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1:23"/><text:bookmark-start text:name="__RefHeading___entr0py_-_nsa_its_rat_tail_1"/><text:bookmark-start text:name="entr0py_-_nsa_its_rat_tail"/>entr0py - NSA &amp; its rat tail<text:bookmark-end text:name="__RefHeading___entr0py_-_nsa_its_rat_tail_1"/><text:bookmark-end text:name="entr0py_-_nsa_its_rat_tail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SA and DarkFiber</text:p>
        </text:list-item>
        <text:list-item>
          <text:p text:style-name="List_20_1_Content"> Luxembourg, NSA, Skype</text:p>
        </text:list-item>
        <text:list-item>
          <text:p text:style-name="List_20_1_Content"> US Embassy and police intervention</text:p>
        </text:list-item>
        <text:list-item>
          <text:p text:style-name="List_20_1_Content"> Song</text:p>
        </text:list-item>
        <text:list-item>
          <text:p text:style-name="List_20_1_Content"> US Economy after Snowden</text:p>
        </text:list-item>
        <text:list-item>
          <text:p text:style-name="List_20_1_Content"> Europe and US politics</text:p>
        </text:list-item>
        <text:list-item>
          <text:p text:style-name="List_20_1_Content"> Song</text:p>
        </text:list-item>
        <text:list-item>
          <text:p text:style-name="List_20_1_Content"> NSA and Tor</text:p>
        </text:list-item>
        <text:list-item>
          <text:p text:style-name="List_20_1_Content"> FVDE</text:p>
        </text:list-item>
        <text:list-item>
          <text:p text:style-name="List_20_1_Content"> Spamhaus Bashing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2-NSA_&amp;_its_rat_tail/012-NSA_%26_its_rat_tail.mp3" text:style-name="Internet_20_link" text:visited-style-name="Visited_20_Internet_20_Link">012-NSA_&amp;_its_rat_tail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44</meta:creation-date>
    <dc:creator>Generated</dc:creator>
    <dc:date>2026-06-27T05::18:44</dc:date>
    <dc:language>en-US</dc:language>
    <meta:editing-cycles>1</meta:editing-cycles>
    <meta:editing-duration>PT0S</meta:editing-duration>
    <dc:title>projects:entr0py:2013:11:23</dc:title>
  </office:meta>
</office:document-meta>
</file>