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2:15"/><text:bookmark-start text:name="__RefHeading___entr0py_-_shake_the_jukebox_-_volume_3_1"/><text:bookmark-start text:name="entr0py_-_shake_the_jukebox_-_volume_3"/>entr0py - Shake the JukeBox - Volume 3<text:bookmark-end text:name="__RefHeading___entr0py_-_shake_the_jukebox_-_volume_3_1"/><text:bookmark-end text:name="entr0py_-_shake_the_jukebox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Songs</text:p>
        </text:list-item>
      </text:list>
      <text:h text:style-name="Heading_20_2" text:outline-level="2"><text:bookmark-start text:name="__RefHeading___show_3"/><text:bookmark-start text:name="show"/>Show<text:bookmark-end text:name="__RefHeading___show_3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ogg" text:style-name="Internet_20_link" text:visited-style-name="Visited_20_Internet_20_Link">e014-Shake-the_Jukebox_-_Volume_3.ogg</text:a>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mp3" text:style-name="Internet_20_link" text:visited-style-name="Visited_20_Internet_20_Link">e014-Shake-the_Jukebox_-_Volume_3.mp3</text:a> </text:p>
          </table:table-cell>
          <table:table-cell office:value-type="string" table:style-name="tablecell">
            <text:p text:style-name="tablealignleft"> mp3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flac" text:style-name="Internet_20_link" text:visited-style-name="Visited_20_Internet_20_Link">e014-Shake-the_Jukebox_-_Volume_3.flac</text:a> </text:p>
          </table:table-cell>
          <table:table-cell office:value-type="string" table:style-name="tablecell">
            <text:p text:style-name="tablealignleft"> flac  </text:p>
          </table:table-cell>
        </table:table-row>
      </table:table>
      <text:h text:style-name="Heading_20_2" text:outline-level="2"><text:bookmark-start text:name="__RefHeading___music_4"/><text:bookmark-start text:name="music"/>Music<text:bookmark-end text:name="__RefHeading___music_4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1-4" text:style-name="Internet_20_link" text:visited-style-name="Visited_20_Internet_20_Link">Shedneryan 1/4</text:a> </text:p>
          </table:table-cell>
          <table:table-cell office:value-type="string" table:style-name="tablecell">
            <text:p text:style-name="tablealignleft"> 16:27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2-4" text:style-name="Internet_20_link" text:visited-style-name="Visited_20_Internet_20_Link">Shedneryan 2/4</text:a> </text:p>
          </table:table-cell>
          <table:table-cell office:value-type="string" table:style-name="tablecell">
            <text:p text:style-name="tablealignleft"> 14:11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3-4" text:style-name="Internet_20_link" text:visited-style-name="Visited_20_Internet_20_Link">Shedneryan 3/4</text:a> </text:p>
          </table:table-cell>
          <table:table-cell office:value-type="string" table:style-name="tablecell">
            <text:p text:style-name="tablealignleft"> 16:02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4-4" text:style-name="Internet_20_link" text:visited-style-name="Visited_20_Internet_20_Link">Shedneryan 4/4</text:a> </text:p>
          </table:table-cell>
          <table:table-cell office:value-type="string" table:style-name="tablecell">
            <text:p text:style-name="tablealignleft"> 13:20 </text:p>
          </table:table-cell>
          <table:table-cell office:value-type="string" table:style-name="tablecell">
            <text:p text:style-name="tablealignleft"> CC-BY-NC-ND </text:p>
          </table:table-cell>
        </table:table-row>
      </table:table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2:56</meta:creation-date>
    <dc:creator>Generated</dc:creator>
    <dc:date>2026-06-27T06::32:56</dc:date>
    <dc:language>en-US</dc:language>
    <meta:editing-cycles>1</meta:editing-cycles>
    <meta:editing-duration>PT0S</meta:editing-duration>
    <dc:title>projects:entr0py:2014:02:15</dc:title>
  </office:meta>
</office:document-meta>
</file>