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4:12"/><text:bookmark-start text:name="__RefHeading___entr0py_-_make_freedom._not_fear_1"/><text:bookmark-start text:name="entr0py_-_make_freedom._not_fear"/>entr0py - Make Freedom. Not Fear.<text:bookmark-end text:name="__RefHeading___entr0py_-_make_freedom._not_fear_1"/><text:bookmark-end text:name="entr0py_-_make_freedom.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BugFuck of the month: Heartbleed [0] [1] [2]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www.xkpasswd.net/c/index.cgi" text:style-name="Internet_20_link" text:visited-style-name="Visited_20_Internet_20_Link">xkpasswd</text:a></text:p>
        </text:list-item>
        <text:list-item>
          <text:p text:style-name="List_20_1_Content"> Germany: BigBrother Awards</text:p>
        </text:list-item>
        <text:list-item>
          <text:p text:style-name="List_20_1_Content"> NN</text:p>
        </text:list-item>
        <text:list-item>
          <text:p text:style-name="List_20_1_Content"> EUgh Datenvirratsspaicherung</text:p>
        </text:list-item>
        <text:list-item>
          <text:p text:style-name="List_20_1_Content"> Music</text:p>
        </text:list-item>
        <text:list-item>
          <text:p text:style-name="List_20_1_Content"> Freedom Not Fear: EU Table Ronde</text:p>
        </text:list-item>
        <text:list-item>
          <text:p text:style-name="List_20_1_Content"> Book Recommendations</text:p>
          <text:list text:style-name="List_20_1">
            <text:list-item>
              <text:p text:style-name="List_20_1_Content"> <text:a xlink:type="simple" xlink:href="http://isbndb.com/book/die_datenfresser" text:style-name="Internet_20_link" text:visited-style-name="Visited_20_Internet_20_Link">Die Datenfresser</text:a> </text:p>
            </text:list-item>
            <text:list-item>
              <text:p text:style-name="List_20_1_Content"> <text:a xlink:type="simple" xlink:href="http://isbndb.com/book/das_ende_der_privatsphare" text:style-name="Internet_20_link" text:visited-style-name="Visited_20_Internet_20_Link">Das Ende der Privatsphäre</text:a></text:p>
            </text:list-item>
            <text:list-item>
              <text:p text:style-name="List_20_1_Content"> <text:a xlink:type="simple" xlink:href="http://isbndb.com/book/1984_exe" text:style-name="Internet_20_link" text:visited-style-name="Visited_20_Internet_20_Link">1984.exe</text:a></text:p>
            </text:list-item>
            <text:list-item>
              <text:p text:style-name="List_20_1_Content"> <text:a xlink:type="simple" xlink:href="http://www.amazon.de/Post-Privacy-Prima-leben-ohne-Privatsph%C3%A4re/dp/3406622232" text:style-name="Internet_20_link" text:visited-style-name="Visited_20_Internet_20_Link">Post-Privacy</text:a></text:p>
            </text:list-item>
            <text:list-item>
              <text:p text:style-name="List_20_1_Content"> <text:a xlink:type="simple" xlink:href="http://isbndb.com/book/homeland_a36" text:style-name="Internet_20_link" text:visited-style-name="Visited_20_Internet_20_Link">Homeland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 / 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deenflenken" text:style-name="Internet_20_link" text:visited-style-name="Visited_20_Internet_20_Link">deenflenken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6-Make_freedom._Not_fear/016-Make_freedom._Not_fear.mp3" text:style-name="Internet_20_link" text:visited-style-name="Visited_20_Internet_20_Link">016-Make_freedom.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eceptors </text:p>
          </table:table-cell>
          <table:table-cell office:value-type="string" table:style-name="tablecell">
            <text:p text:style-name="tablealignleft"> groKwork </text:p>
          </table:table-cell>
          <table:table-cell office:value-type="string" table:style-name="tablecell">
            <text:p text:style-name="tablealignleft"> <text:a xlink:type="simple" xlink:href="http://freemusicarchive.org/music/Receptors/groKwork/The_Air_Up_There_-_ambient_gameboy_Korg_DS10" text:style-name="Internet_20_link" text:visited-style-name="Visited_20_Internet_20_Link">The Air Up There - ambient (gameboy Korg DS10)</text:a> </text:p>
          </table:table-cell>
          <table:table-cell office:value-type="string" table:style-name="tablecell">
            <text:p text:style-name="tablealignleft"> 03:2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7/wargames" text:style-name="Internet_20_link" text:visited-style-name="Visited_20_Internet_20_Link">Wargames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L'homme Manete </text:p>
          </table:table-cell>
          <table:table-cell office:value-type="string" table:style-name="tablecell">
            <text:p text:style-name="tablealignleft"> Gaming Sessions </text:p>
          </table:table-cell>
          <table:table-cell office:value-type="string" table:style-name="tablecell">
            <text:p text:style-name="tablealignleft"> <text:a xlink:type="simple" xlink:href="http://freemusicarchive.org/music/Lhomme_Manete/Gaming_Sessions/Out_of_the_Cave" text:style-name="Internet_20_link" text:visited-style-name="Visited_20_Internet_20_Link">Out of the Cave</text:a> </text:p>
          </table:table-cell>
          <table:table-cell office:value-type="string" table:style-name="tablecell">
            <text:p text:style-name="tablealignleft"> 02:1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RoccoW </text:p>
          </table:table-cell>
          <table:table-cell office:value-type="string" table:style-name="tablecell">
            <text:p text:style-name="tablealignleft"> Weeklybeats 2014 #7 </text:p>
          </table:table-cell>
          <table:table-cell office:value-type="string" table:style-name="tablecell">
            <text:p text:style-name="tablealignleft"> <text:a xlink:type="simple" xlink:href="http://freemusicarchive.org/music/RoccoW/Weeklybeats_2014/Weeklybeats_2014_7_-_Freaking_Viking" text:style-name="Internet_20_link" text:visited-style-name="Visited_20_Internet_20_Link">Weeklybeats 2014 #7 - Freaking Viking</text:a> </text:p>
          </table:table-cell>
          <table:table-cell office:value-type="string" table:style-name="tablecell">
            <text:p text:style-name="tablealignleft"> 02:18 </text:p>
          </table:table-cell>
          <table:table-cell office:value-type="string" table:style-name="tablecell">
            <text:p text:style-name="tablealignleft"> CC BY-SA 4.0 </text:p>
          </table:table-cell>
        </table:table-row>
        <table:table-row>
          <table:table-cell office:value-type="string" table:style-name="tablecell">
            <text:p text:style-name="tablealignleft"> Creedence Clearwater Revival </text:p>
          </table:table-cell>
          <table:table-cell office:value-type="string" table:style-name="tablecell">
            <text:p text:style-name="tablealignleft"> Willy and the Poor Boys </text:p>
          </table:table-cell>
          <table:table-cell office:value-type="string" table:style-name="tablecell">
            <text:p text:style-name="tablealignleft"> <text:a xlink:type="simple" xlink:href="http://en.wikipedia.org/wiki/Fortunate_Son" text:style-name="Internet_20_link" text:visited-style-name="Visited_20_Internet_20_Link">Fortunate Son</text:a> </text:p>
          </table:table-cell>
          <table:table-cell office:value-type="string" table:style-name="tablecell">
            <text:p text:style-name="tablealignleft"> 02:21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[0] <text:a xlink:type="simple" xlink:href="http://heartbleed.com/" text:style-name="Internet_20_link" text:visited-style-name="Visited_20_Internet_20_Link">http://heartbleed.com/</text:a> <text:line-break/>
[1] <text:a xlink:type="simple" xlink:href="http://en.wikipedia.org/wiki/Heartbleed" text:style-name="Internet_20_link" text:visited-style-name="Visited_20_Internet_20_Link">http://en.wikipedia.org/wiki/Heartbleed</text:a> <text:line-break/>
[2] <text:a xlink:type="simple" xlink:href="http://possible.lv/tools/hb/" text:style-name="Internet_20_link" text:visited-style-name="Visited_20_Internet_20_Link">http://possible.lv/tools/hb/</text:a></text:p>
      <text:list text:style-name="List_20_1" text:continue-numbering="false">
        <text:list-item>
          <text:p text:style-name="LastListParagraph_List_20_1_Content_First"> <text:a xlink:type="simple" xlink:href="http://podcast.ara.lu/blog/2014/04/13/entr0py-make-freedom-not-fear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21</meta:creation-date>
    <dc:creator>Generated</dc:creator>
    <dc:date>2026-06-27T05::18:21</dc:date>
    <dc:language>en-US</dc:language>
    <meta:editing-cycles>1</meta:editing-cycles>
    <meta:editing-duration>PT0S</meta:editing-duration>
    <dc:title>projects:entr0py:2014:04:12</dc:title>
  </office:meta>
</office:document-meta>
</file>