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6:07"/><text:bookmark-start text:name="__RefHeading___entr0py_-_stoptafta_1"/><text:bookmark-start text:name="entr0py_-_stoptafta"/>entr0py - StopTafta<text:bookmark-end text:name="__RefHeading___entr0py_-_stoptafta_1"/><text:bookmark-end text:name="entr0py_-_stoptafta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StopTafta.lu Movement</text:p>
        </text:list-item>
        <text:list-item>
          <text:p text:style-name="List_20_1_Content"> TTIP / TAFTA</text:p>
        </text:list-item>
        <text:list-item>
          <text:p text:style-name="List_20_1_Content"> Music</text:p>
        </text:list-item>
        <text:list-item>
          <text:p text:style-name="List_20_1_Content"> TISA</text:p>
        </text:list-item>
        <text:list-item>
          <text:p text:style-name="List_20_1_Content"> Music</text:p>
        </text:list-item>
        <text:list-item>
          <text:p text:style-name="List_20_1_Content"> Interview with Claude Schergen. What is the RepairCafé initiative?</text:p>
        </text:list-item>
        <text:list-item>
          <text:p text:style-name="List_20_1_Content"> Bugfuck(s) of the month: </text:p>
          <text:list text:style-name="List_20_1">
            <text:list-item>
              <text:p text:style-name="List_20_1_Content"> GnuTLS Buffer Overflow</text:p>
            </text:list-item>
            <text:list-item>
              <text:p text:style-name="List_20_1_Content"> OpenSSL CCS Injection Vulnerability</text:p>
            </text:list-item>
          </text:list>
        </text:list-item>
        <text:list-item>
          <text:p text:style-name="List_20_1_Content"> Truecryptocalypse</text:p>
        </text:list-item>
        <text:list-item>
          <text:p text:style-name="List_20_1_Content"> Piratebay founder arrested</text:p>
        </text:list-item>
        <text:list-item>
          <text:p text:style-name="List_20_1_Content"> Loose 800 Bitcoins easily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Anne-Marie (<text:a xlink:type="simple" xlink:href="http://stoptafta.lu" text:style-name="Internet_20_link" text:visited-style-name="Visited_20_Internet_20_Link">StopTafta.lu</text:a> Movement)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8-StopTafta/018-StopTafta.flac" text:style-name="Internet_20_link" text:visited-style-name="Visited_20_Internet_20_Link">018-StopTafta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8-StopTafta/018-StopTafta.ogg" text:style-name="Internet_20_link" text:visited-style-name="Visited_20_Internet_20_Link">018-StopTafta.ogg</text:a>   </text:p>
          </table:table-cell>
          <table:table-cell office:value-type="string" table:style-name="tablecell">
            <text:p text:style-name="tablealignleft"> ogg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8-StopTafta/018-StopTafta.mp3" text:style-name="Internet_20_link" text:visited-style-name="Visited_20_Internet_20_Link">018-StopTafta.mp3</text:a>  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INF1N1T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s://soundcloud.com/inf1n1temusic/inf1n1te-we-are-infinite" text:style-name="Internet_20_link" text:visited-style-name="Visited_20_Internet_20_Link">We Are Infinite</text:a> </text:p>
          </table:table-cell>
          <table:table-cell office:value-type="string" table:style-name="tablecell">
            <text:p text:style-name="tablealignleft"> 04:10 </text:p>
          </table:table-cell>
          <table:table-cell office:value-type="string" table:style-name="tablecell">
            <text:p text:style-name="tablealignleft"> CC BY-NC 3.0 </text:p>
          </table:table-cell>
        </table:table-row>
        <table:table-row>
          <table:table-cell office:value-type="string" table:style-name="tablecell">
            <text:p text:style-name="tablealignleft"> Cuban Cowboys </text:p>
          </table:table-cell>
          <table:table-cell office:value-type="string" table:style-name="tablecell">
            <text:p text:style-name="tablealignleft"> Live at WFMU on Transpacific Sound Paradise 1/7/10 </text:p>
          </table:table-cell>
          <table:table-cell office:value-type="string" table:style-name="tablecell">
            <text:p text:style-name="tablealignleft"> <text:a xlink:type="simple" xlink:href="http://freemusicarchive.org/music/Cuban_Cowboys/Live_at_WFMU_on_Transpacific_Sound_Paradise_1710/Cuban_Cowboys_-_06_-_El_Capitan" text:style-name="Internet_20_link" text:visited-style-name="Visited_20_Internet_20_Link">El Capitan</text:a> </text:p>
          </table:table-cell>
          <table:table-cell office:value-type="string" table:style-name="tablecell">
            <text:p text:style-name="tablealignleft"> 03:54 </text:p>
          </table:table-cell>
          <table:table-cell office:value-type="string" table:style-name="tablecell">
            <text:p text:style-name="tablealignleft"> CC BY6NC6ND 3.0 USA </text:p>
          </table:table-cell>
        </table:table-row>
        <table:table-row>
          <table:table-cell office:value-type="string" table:style-name="tablecell">
            <text:p text:style-name="tablealignleft"> Julian Winter </text:p>
          </table:table-cell>
          <table:table-cell office:value-type="string" table:style-name="tablecell">
            <text:p text:style-name="tablealignleft"> Eldrich </text:p>
          </table:table-cell>
          <table:table-cell office:value-type="string" table:style-name="tablecell">
            <text:p text:style-name="tablealignleft"> <text:a xlink:type="simple" xlink:href="http://freemusicarchive.org/music/Julian_Winter/Eldrich/03_Random_Radio" text:style-name="Internet_20_link" text:visited-style-name="Visited_20_Internet_20_Link">Random Radio</text:a> </text:p>
          </table:table-cell>
          <table:table-cell office:value-type="string" table:style-name="tablecell">
            <text:p text:style-name="tablealignleft"> 00:56 </text:p>
          </table:table-cell>
          <table:table-cell office:value-type="string" table:style-name="tablecell">
            <text:p text:style-name="tablealignleft"> CC BY-NC-SA 3.0 USA </text:p>
          </table:table-cell>
        </table:table-row>
        <table:table-row>
          <table:table-cell office:value-type="string" table:style-name="tablecell">
            <text:p text:style-name="tablealignleft"> Curse </text:p>
          </table:table-cell>
          <table:table-cell office:value-type="string" table:style-name="tablecell">
            <text:p text:style-name="tablealignleft"> Freiheit </text:p>
          </table:table-cell>
          <table:table-cell office:value-type="string" table:style-name="tablecell">
            <text:p text:style-name="tablealignleft"> <text:a xlink:type="simple" xlink:href="http://de.wikipedia.org/wiki/Freiheit_%28Album%29#Titelliste" text:style-name="Internet_20_link" text:visited-style-name="Visited_20_Internet_20_Link">Freiheit</text:a> </text:p>
          </table:table-cell>
          <table:table-cell office:value-type="string" table:style-name="tablecell">
            <text:p text:style-name="tablealignleft"> 03:34 </text:p>
          </table:table-cell>
          <table:table-cell office:value-type="string" table:style-name="tablecell">
            <text:p text:style-name="tablealignleft"> Copyright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www.sueddeutsche.de/wirtschaft/investitionsschutz-im-freihandelsabkommen-ttip-europa-vor-gericht-1.1947266" text:style-name="Internet_20_link" text:visited-style-name="Visited_20_Internet_20_Link">Europa vor Gericht</text:a></text:p>
        </text:list-item>
        <text:list-item>
          <text:p text:style-name="List_20_1_Content"> <text:a xlink:type="simple" xlink:href="http://www.sueddeutsche.de/politik/ttip-vertrag-mit-den-usa-merkel-verteidigt-freihandelsabkommen-gegen-kritiker-1.1958131" text:style-name="Internet_20_link" text:visited-style-name="Visited_20_Internet_20_Link">Merkel verteidigt TTIP</text:a></text:p>
        </text:list-item>
        <text:list-item>
          <text:p text:style-name="List_20_1_Content"> <text:a xlink:type="simple" xlink:href="http://www.sueddeutsche.de/wirtschaft/geplantes-eu-freihandelsabkommen-mit-den-usa-tempolimit-fuer-turboschweine-1.1945592-2" text:style-name="Internet_20_link" text:visited-style-name="Visited_20_Internet_20_Link">Turboschweine &amp; Klonfleisch</text:a></text:p>
        </text:list-item>
        <text:list-item>
          <text:p text:style-name="List_20_1_Content"> <text:a xlink:type="simple" xlink:href="http://www.sueddeutsche.de/wirtschaft/streit-um-ttip-wir-sind-der-universelle-suendenbock-1.1971014" text:style-name="Internet_20_link" text:visited-style-name="Visited_20_Internet_20_Link">De Gucht - "Universeller Sündenbock"</text:a></text:p>
        </text:list-item>
        <text:list-item>
          <text:p text:style-name="List_20_1_Content"> <text:a xlink:type="simple" xlink:href="http://www.sueddeutsche.de/kultur/debatte-ueber-freihandelsabkommen-ttip-kulturstaatsstreich-1.1971349-2" text:style-name="Internet_20_link" text:visited-style-name="Visited_20_Internet_20_Link">TTIP gefährdet Deutsche Kultur</text:a></text:p>
        </text:list-item>
        <text:list-item>
          <text:p text:style-name="List_20_1_Content"> <text:a xlink:type="simple" xlink:href="http://www.sueddeutsche.de/wirtschaft/ttip-was-das-freihandelsabkommen-fuer-verbraucher-und-unternehmen-bedeutet-1.1815843" text:style-name="Internet_20_link" text:visited-style-name="Visited_20_Internet_20_Link"> Was der TTIP für Verbraucher und Unternehmen bedeutet</text:a></text:p>
        </text:list-item>
        <text:list-item>
          <text:p text:style-name="List_20_1_Content"> <text:a xlink:type="simple" xlink:href="http://www.theregister.co.uk/2014/06/04/linux_users_at_risk_as_another_critical_gnutls_bug_found/" text:style-name="Internet_20_link" text:visited-style-name="Visited_20_Internet_20_Link">Linux users at risk as ANOTHER critical GnuTLS bug found</text:a></text:p>
        </text:list-item>
        <text:list-item>
          <text:p text:style-name="List_20_1_Content"> <text:a xlink:type="simple" xlink:href="http://www.dailymail.co.uk/news/article-2645729/Pirate-Bay-founder-arrested.html" text:style-name="Internet_20_link" text:visited-style-name="Visited_20_Internet_20_Link">
Swedish co-founder of file-sharing site Pirate Bay arrested in his home country after two years on the run</text:a></text:p>
        </text:list-item>
        <text:list-item>
          <text:p text:style-name="List_20_1_Content"> <text:a xlink:type="simple" xlink:href="http://www.golem.de/news/verschluesselung-raetsel-um-das-ende-von-truecrypt-1405-106812.html" text:style-name="Internet_20_link" text:visited-style-name="Visited_20_Internet_20_Link">Rätsel um das Ende von Truecrypt</text:a></text:p>
        </text:list-item>
        <text:list-item>
          <text:p text:style-name="List_20_1_Content"> <text:a xlink:type="simple" xlink:href="http://ccsinjection.lepidum.co.jp/" text:style-name="Internet_20_link" text:visited-style-name="Visited_20_Internet_20_Link">OpenSSL CCS Injection Vulnerability</text:a></text:p>
        </text:list-item>
        <text:list-item>
          <text:p text:style-name="List_20_1_Content_Last"> <text:a xlink:type="simple" xlink:href="http://adamas.ai/cgi-bin/wiki.pl/2014-06-03_00h29_Mal_eben_800_BitCoin_verlieren" text:style-name="Internet_20_link" text:visited-style-name="Visited_20_Internet_20_Link">Mal eben 800 BitCoin verl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0:21</meta:creation-date>
    <dc:creator>Generated</dc:creator>
    <dc:date>2026-06-27T05::40:21</dc:date>
    <dc:language>en-US</dc:language>
    <meta:editing-cycles>1</meta:editing-cycles>
    <meta:editing-duration>PT0S</meta:editing-duration>
    <dc:title>projects:entr0py:2014:06:07</dc:title>
  </office:meta>
</office:document-meta>
</file>