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7:05"/><text:bookmark-start text:name="__RefHeading___entr0py_-_hacky_mashup_-_volume_2_1"/><text:bookmark-start text:name="entr0py_-_hacky_mashup_-_volume_2"/>entr0py - Hacky Mashup - Volume 2<text:bookmark-end text:name="__RefHeading___entr0py_-_hacky_mashup_-_volume_2_1"/><text:bookmark-end text:name="entr0py_-_hacky_mashup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C3L</text:p>
          <text:list text:style-name="List_20_1">
            <text:list-item>
              <text:p text:style-name="List_20_1_Content"> stands with Snowden</text:p>
            </text:list-item>
            <text:list-item>
              <text:p text:style-name="List_20_1_Content"> Disclosure E-Mail</text:p>
            </text:list-item>
            <text:list-item>
              <text:p text:style-name="List_20_1_Content"> (Keng) Panik am Netz!</text:p>
            </text:list-item>
            <text:list-item>
              <text:p text:style-name="List_20_1_Content"> cypherPunk.lu</text:p>
            </text:list-item>
            <text:list-item>
              <text:p text:style-name="List_20_1_Content"> hack.lu</text:p>
            </text:list-item>
            <text:list-item>
              <text:p text:style-name="List_20_1_Content"> EGA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<text:a xlink:type="simple" xlink:href="https://www.trycelery.com/shop/torrorist" text:style-name="Internet_20_link" text:visited-style-name="Visited_20_Internet_20_Link">Torrorists</text:a></text:p>
          <text:list text:style-name="List_20_1">
            <text:list-item>
              <text:p text:style-name="List_20_1_Content"> <text:a xlink:type="simple" xlink:href="http://www.heise.de/newsticker/meldung/XKeyscore-Quellcode-Tor-Nutzer-werden-von-der-NSA-als-Extremisten-markiert-und-ueberwacht-2248328.html?wt_mc=sm.feed.tw.ho" text:style-name="Internet_20_link" text:visited-style-name="Visited_20_Internet_20_Link">XKeyscore-Quellcode: Tor-Nutzer werden von der NSA als Extremisten markiert und überwacht</text:a></text:p>
            </text:list-item>
          </text:list>
        </text:list-item>
        <text:list-item>
          <text:p text:style-name="List_20_1_Content"> Tool of the month: OpenProject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www.nytimes.com/2014/06/01/us/nsa-collecting-millions-of-faces-from-web-images.html?_r=0" text:style-name="Internet_20_link" text:visited-style-name="Visited_20_Internet_20_Link">NYT - N.S.A. Collecting Millions of Faces From Web Images</text:a></text:p>
            </text:list-item>
            <text:list-item>
              <text:p text:style-name="List_20_1_Content"> <text:a xlink:type="simple" xlink:href="http://ausdroid.net/2014/07/03/qualcomm-takedown-githubs/" text:style-name="Internet_20_link" text:visited-style-name="Visited_20_Internet_20_Link">Qualcomm issues DMCA takedown notice for 116 GitHub repositories - including their own</text:a></text:p>
            </text:list-item>
            <text:list-item>
              <text:p text:style-name="List_20_1_Content">  <text:a xlink:type="simple" xlink:href="http://www.spiegel.de/netzwelt/web/killer-robots-txt-google-schuetzt-brin-und-page-vor-terminator-a-979148.html" text:style-name="Internet_20_link" text:visited-style-name="Visited_20_Internet_20_Link">Nerd-Humor: Google schützt Gründer vor Killer-Terminatoren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mp3" text:style-name="Internet_20_link" text:visited-style-name="Visited_20_Internet_20_Link">019-Hacky_Mashup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ogg" text:style-name="Internet_20_link" text:visited-style-name="Visited_20_Internet_20_Link">019-Hacky_Mashup_-_Volume_2.ogg</text:a> </text:p>
          </table:table-cell>
          <table:table-cell office:value-type="string" table:style-name="tablecell">
            <text:p text:style-name="tablealignleft"> ogg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Walt Thisney </text:p>
          </table:table-cell>
          <table:table-cell office:value-type="string" table:style-name="tablecell">
            <text:p text:style-name="tablealignleft"> Mpire of Desire </text:p>
          </table:table-cell>
          <table:table-cell office:value-type="string" table:style-name="tablecell">
            <text:p text:style-name="tablealignleft"> <text:a xlink:type="simple" xlink:href="http://freemusicarchive.org/music/Walt_Thisney/Mpire_of_Desire/03_walt_thisney_-_anonymity" text:style-name="Internet_20_link" text:visited-style-name="Visited_20_Internet_20_Link">Anonymity</text:a> </text:p>
          </table:table-cell>
          <table:table-cell office:value-type="string" table:style-name="tablecell">
            <text:p text:style-name="tablealignleft"> 04:1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New Waver </text:p>
          </table:table-cell>
          <table:table-cell office:value-type="string" table:style-name="tablecell">
            <text:p text:style-name="tablealignleft"> Neuters </text:p>
          </table:table-cell>
          <table:table-cell office:value-type="string" table:style-name="tablecell">
            <text:p text:style-name="tablealignleft"> <text:a xlink:type="simple" xlink:href="http://freemusicarchive.org/music/New_Waver/Neuters/10_Techno_Man" text:style-name="Internet_20_link" text:visited-style-name="Visited_20_Internet_20_Link">Techno Man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Kellee Maize </text:p>
          </table:table-cell>
          <table:table-cell office:value-type="string" table:style-name="tablecell">
            <text:p text:style-name="tablealignleft"> The 5th Element </text:p>
          </table:table-cell>
          <table:table-cell office:value-type="string" table:style-name="tablecell">
            <text:p text:style-name="tablealignleft"> <text:a xlink:type="simple" xlink:href="http://freemusicarchive.org/music/Kellee_Maize/The_5th_Element/05_Vision" text:style-name="Internet_20_link" text:visited-style-name="Visited_20_Internet_20_Link">Vision</text:a> </text:p>
          </table:table-cell>
          <table:table-cell office:value-type="string" table:style-name="tablecell">
            <text:p text:style-name="tablealignleft"> 02:57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Steve Anderson </text:p>
          </table:table-cell>
          <table:table-cell office:value-type="string" table:style-name="tablecell">
            <text:p text:style-name="tablealignleft"> Late Night Girl </text:p>
          </table:table-cell>
          <table:table-cell office:value-type="string" table:style-name="tablecell">
            <text:p text:style-name="tablealignleft"> <text:a xlink:type="simple" xlink:href="http://freemusicarchive.org/music/Steve_Anderson/Late_Night_girl/07_Is_She" text:style-name="Internet_20_link" text:visited-style-name="Visited_20_Internet_20_Link">Is She?</text:a> </text:p>
          </table:table-cell>
          <table:table-cell office:value-type="string" table:style-name="tablecell">
            <text:p text:style-name="tablealignleft"> 04:05 </text:p>
          </table:table-cell>
          <table:table-cell office:value-type="string" table:style-name="tablecell">
            <text:p text:style-name="tablealignleft"> CC BY-NC 4.0 </text:p>
          </table:table-cell>
        </table:table-row>
        <table:table-row>
          <table:table-cell office:value-type="string" table:style-name="tablecell">
            <text:p text:style-name="tablealignleft"> Monuments </text:p>
          </table:table-cell>
          <table:table-cell office:value-type="string" table:style-name="tablecell">
            <text:p text:style-name="tablealignleft"> The Amanuensis </text:p>
          </table:table-cell>
          <table:table-cell office:value-type="string" table:style-name="tablecell">
            <text:p text:style-name="tablealignleft"> <text:a xlink:type="simple" xlink:href="https://www.youtube.com/watch?v=fnvMe0rWI2I" text:style-name="Internet_20_link" text:visited-style-name="Visited_20_Internet_20_Link"> I, The Creator</text:a> </text:p>
          </table:table-cell>
          <table:table-cell office:value-type="string" table:style-name="tablecell">
            <text:p text:style-name="tablealignleft"> 04:0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7:05</dc:title>
  </office:meta>
</office:document-meta>
</file>