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4:08:02"/><text:bookmark-start text:name="__RefHeading___entr0py_-_li_v_f_e_from_haxogreen_1"/><text:bookmark-start text:name="entr0py_-_li_v_f_e_from_haxogreen"/>entr0py - Li(v/f)e from HaxoGreen<text:bookmark-end text:name="__RefHeading___entr0py_-_li_v_f_e_from_haxogreen_1"/><text:bookmark-end text:name="entr0py_-_li_v_f_e_from_haxogreen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Jingle</text:p>
        </text:list-item>
        <text:list-item>
          <text:p text:style-name="List_20_1_Content"> Overview of the show</text:p>
        </text:list-item>
        <text:list-item>
          <text:p text:style-name="List_20_1_Content"> Music</text:p>
        </text:list-item>
        <text:list-item>
          <text:p text:style-name="List_20_1_Content"> News</text:p>
          <text:list text:style-name="List_20_1">
            <text:list-item>
              <text:p text:style-name="List_20_1_Content"> <text:a xlink:type="simple" xlink:href="http://discourse.criticalengineering.org/t/howto-gsm-base-station-with-the-beaglebone-black-debian-gnu-linux-and-a-usrp/56" text:style-name="Internet_20_link" text:visited-style-name="Visited_20_Internet_20_Link">HOWTO: GSM Base Station with the BeagleBone Black, Debian GNU/Linux and a USRP</text:a></text:p>
            </text:list-item>
            <text:list-item>
              <text:p text:style-name="List_20_1_Content"> <text:a xlink:type="simple" xlink:href="http://www.100komma7.lu/emissions/2014/07/16/vorratsdatespaicherung-gesetz-gett-ugepasst/" text:style-name="Internet_20_link" text:visited-style-name="Visited_20_Internet_20_Link">“Vorratsdatespäicherung”: Gesetz gëtt ugepasst</text:a></text:p>
            </text:list-item>
            <text:list-item>
              <text:p text:style-name="List_20_1_Content"> <text:a xlink:type="simple" xlink:href="http://www.heise.de/security/meldung/Erfolgreicher-Angriff-auf-Tor-Anonymisierung-2278774.html" text:style-name="Internet_20_link" text:visited-style-name="Visited_20_Internet_20_Link">Erfolgreicher Angriff auf Tor-Anonymisierung</text:a></text:p>
            </text:list-item>
          </text:list>
        </text:list-item>
        <text:list-item>
          <text:p text:style-name="List_20_1_Content"> Bugfuck of the month: </text:p>
          <text:list text:style-name="List_20_1">
            <text:list-item>
              <text:p text:style-name="List_20_1_Content"> <text:a xlink:type="simple" xlink:href="http://www.heise.de/security/meldung/Fake-ID-Zertifikats-Schmu-erlaubt-Android-Apps-den-Ausbruch-aus-der-Sandbox-2278430.html" text:style-name="Internet_20_link" text:visited-style-name="Visited_20_Internet_20_Link">Fake ID: Zertifikats-Schmu erlaubt Android-Apps den Ausbruch aus der Sandbox</text:a></text:p>
            </text:list-item>
            <text:list-item>
              <text:p text:style-name="List_20_1_Content"> <text:a xlink:type="simple" xlink:href="http://www.cnpd.public.lu/de/dossiers-thematiques/nouvelles-tech-communication/passeport-elect/index.html" text:style-name="Internet_20_link" text:visited-style-name="Visited_20_Internet_20_Link">Der elektronische und biometrische Pass</text:a></text:p>
            </text:list-item>
          </text:list>
        </text:list-item>
        <text:list-item>
          <text:p text:style-name="List_20_1_Content_Last"> Music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<text:a xlink:type="simple" xlink:href="https://wiki.c3l.lu/doku.php?id=user:kahpa" text:style-name="Internet_20_link" text:visited-style-name="Visited_20_Internet_20_Link">kahpa</text:a></text:p>
        </text:list-item>
        <text:list-item>
          <text:p text:style-name="List_20_1_Content"> <text:a xlink:type="simple" xlink:href="https://wiki.c3l.lu/doku.php?id=user:hardfalcon" text:style-name="Internet_20_link" text:visited-style-name="Visited_20_Internet_20_Link">hardfalcon</text:a></text:p>
        </text:list-item>
        <text:list-item>
          <text:p text:style-name="List_20_1_Content"> <text:a xlink:type="simple" xlink:href="https://wiki.c3l.lu/doku.php?id=user:ch4r3l" text:style-name="Internet_20_link" text:visited-style-name="Visited_20_Internet_20_Link">ch4r3l</text:a></text:p>
        </text:list-item>
        <text:list-item>
          <text:p text:style-name="List_20_1_Content_Last"> connyonny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0-Li%28vf%29e_from_HaxoGreen/020-Li%28vf%29e_from_HaxoGreen.mp3" text:style-name="Internet_20_link" text:visited-style-name="Visited_20_Internet_20_Link">020-Li(vf)e_from_HaxoGreen.mp3</text:a> </text:p>
          </table:table-cell>
          <table:table-cell office:value-type="string" table:style-name="tablecell">
            <text:p text:style-name="tablealignleft"> mp3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0-Li%28vf%29e_from_HaxoGreen/020-Li%28vf%29e_from_HaxoGreen.ogg" text:style-name="Internet_20_link" text:visited-style-name="Visited_20_Internet_20_Link">020-Li(vf)e_from_HaxoGreen.ogg</text:a> </text:p>
          </table:table-cell>
          <table:table-cell office:value-type="string" table:style-name="tablecell">
            <text:p text:style-name="tablealignleft"> og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0-Li%28vf%29e_from_HaxoGreen/020-Li%28vf%29e_from_HaxoGreen.flac" text:style-name="Internet_20_link" text:visited-style-name="Visited_20_Internet_20_Link">020-Li(vf)e_from_HaxoGreen.flac</text:a> </text:p>
          </table:table-cell>
          <table:table-cell office:value-type="string" table:style-name="tablecell">
            <text:p text:style-name="tablealignleft"> flac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CC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6::53:13</meta:creation-date>
    <dc:creator>Generated</dc:creator>
    <dc:date>2026-08-01T06::53:13</dc:date>
    <dc:language>en-US</dc:language>
    <meta:editing-cycles>1</meta:editing-cycles>
    <meta:editing-duration>PT0S</meta:editing-duration>
    <dc:title>projects:entr0py:2014:08:02</dc:title>
  </office:meta>
</office:document-meta>
</file>