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9:27"/><text:bookmark-start text:name="__RefHeading___entr0py_-_freedom_not_fear_1"/><text:bookmark-start text:name="entr0py_-_freedom_not_fear"/>entr0py - Freedom Not Fear<text:bookmark-end text:name="__RefHeading___entr0py_-_freedom_not_fear_1"/><text:bookmark-end text:name="entr0py_-_freedom_not_fear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FVDE News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<text:a xlink:type="simple" xlink:href="http://www.heise.de/security/meldung/Sicherheitsluecken-machens-moeglich-Doom-auf-dem-Drucker-2392014.html" text:style-name="Internet_20_link" text:visited-style-name="Visited_20_Internet_20_Link">Sicherheitslücken machens möglich: Doom auf dem Drucker</text:a></text:p>
            </text:list-item>
            <text:list-item>
              <text:p text:style-name="List_20_1_Content"> BERserk bug</text:p>
              <text:list text:style-name="List_20_1">
                <text:list-item>
                  <text:p text:style-name="List_20_1_Content"> <text:a xlink:type="simple" xlink:href="http://www.heise.de/security/meldung/Chrome-und-Firefox-Entwickler-schliessen-gravierende-Luecke-2403406.html" text:style-name="Internet_20_link" text:visited-style-name="Visited_20_Internet_20_Link">Chrome- und Firefox-Entwickler schließen gravierende Lücke</text:a></text:p>
                </text:list-item>
                <text:list-item>
                  <text:p text:style-name="List_20_1_Content"> <text:a xlink:type="simple" xlink:href="http://www.darkreading.com/attacks-breaches/berserk-bug-uncovered-in-mozilla-nss-crypto-library-impacts-firefox-chrome/d/d-id/1316080?piddl_msgid=262979#msg_262979" text:style-name="Internet_20_link" text:visited-style-name="Visited_20_Internet_20_Link">'BERserk' Bug Uncovered In Mozilla NSS Crypto Library Impacts Firefox, Chrome</text:a></text:p>
                </text:list-item>
              </text:list>
            </text:list-item>
            <text:list-item>
              <text:p text:style-name="List_20_1_Content"> <text:a xlink:type="simple" xlink:href="http://www.heise.de/newsticker/meldung/US-Behoerden-wuetend-ueber-Apples-und-Googles-Datenschutz-Offensive-2401621.html" text:style-name="Internet_20_link" text:visited-style-name="Visited_20_Internet_20_Link">US-Behörden wütend über Apples und Googles Datenschutz-Offensive</text:a></text:p>
            </text:list-item>
            <text:list-item>
              <text:p text:style-name="List_20_1_Content"> Bugfuck of the month: ShellShock</text:p>
              <text:list text:style-name="List_20_1">
                <text:list-item>
                  <text:p text:style-name="List_20_1_Content"> <text:a xlink:type="simple" xlink:href="http://www.heise.de/newsticker/meldung/ShellShock-Standard-Unix-Shell-Bash-erlaubt-das-Ausfuehren-von-Schadcode-2403305.html" text:style-name="Internet_20_link" text:visited-style-name="Visited_20_Internet_20_Link">ShellShock: Standard-Unix-Shell Bash erlaubt das Ausführen von Schadcode</text:a></text:p>
                </text:list-item>
                <text:list-item>
                  <text:p text:style-name="List_20_1_Content"> <text:a xlink:type="simple" xlink:href="http://www.heise.de/newsticker/meldung/Angriffe-auf-ShellShock-Luecke-haeufen-sich-2404562.html" text:style-name="Internet_20_link" text:visited-style-name="Visited_20_Internet_20_Link">Angriffe auf ShellShock-Lücke häufen sich</text:a></text:p>
                </text:list-item>
                <text:list-item>
                  <text:p text:style-name="List_20_1_Content"> <text:a xlink:type="simple" xlink:href="https://www.trustedsec.com/september-2014/shellshock-dhcp-rce-proof-concept/" text:style-name="Internet_20_link" text:visited-style-name="Visited_20_Internet_20_Link">Shellshock DHCP RCE Proof of Concept</text:a></text:p>
                </text:list-item>
                <text:list-item>
                  <text:p text:style-name="List_20_1_Content"> <text:a xlink:type="simple" xlink:href="http://threatstream.com/blog/shockpot" text:style-name="Internet_20_link" text:visited-style-name="Visited_20_Internet_20_Link">ShockPot: The intelligence driven defense against ShellShock</text:a></text:p>
                </text:list-item>
              </text:list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el</text:a></text:p>
        </text:list-item>
        <text:list-item>
          <text:p text:style-name="List_20_1_Content_Last">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2-Freedom_not_Fear/022-Freedom_not_Fear.flac" text:style-name="Internet_20_link" text:visited-style-name="Visited_20_Internet_20_Link">022-Freedom_not_Fear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2-Freedom_not_Fear/022-Freedom_not_Fear.ogg" text:style-name="Internet_20_link" text:visited-style-name="Visited_20_Internet_20_Link">022-Freedom_not_Fear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2-Freedom_not_Fear/022-Freedom_not_Fear.mp3" text:style-name="Internet_20_link" text:visited-style-name="Visited_20_Internet_20_Link">022-Freedom_not_Fear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ww.youtube.com/watch?v=nzcv5TJkJBA&amp;index=3&amp;list=RDqGyPuey-1Jw" text:style-name="Internet_20_link" text:visited-style-name="Visited_20_Internet_20_Link">Fifteen Men (Bottle of Rum)</text:a>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CC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ww.youtube.com/watch?v=58SbJi15CnQ" text:style-name="Internet_20_link" text:visited-style-name="Visited_20_Internet_20_Link">Auld Lang Syne</text:a> </text:p>
          </table:table-cell>
          <table:table-cell office:value-type="string" table:style-name="tablecell">
            <text:p text:style-name="tablealignleft"> 2:35 </text:p>
          </table:table-cell>
          <table:table-cell office:value-type="string" table:style-name="tablecell">
            <text:p text:style-name="tablealignleft"> Public Domain </text:p>
          </table:table-cell>
        </table:table-row>
      </table:table>
      <text:h text:style-name="Heading_20_2" text:outline-level="2"><text:bookmark-start text:name="__RefHeading___back2facts_6"/><text:bookmark-start text:name="back2facts"/>Back2Facts<text:bookmark-end text:name="__RefHeading___back2facts_6"/><text:bookmark-end text:name="back2facts"/></text:h>
      <text:p text:style-name="Text_20_body">The narrated text will be posted here shortly.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9:27</dc:title>
  </office:meta>
</office:document-meta>
</file>