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12:20"/><text:bookmark-start text:name="__RefHeading___entr0py_-_2014_in_hackers_review_1"/><text:bookmark-start text:name="entr0py_-_2014_in_hackers_review"/>entr0py - 2014 in hackers' review<text:bookmark-end text:name="__RefHeading___entr0py_-_2014_in_hackers_review_1"/><text:bookmark-end text:name="entr0py_-_2014_in_hackers_review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StormReport: <text:a xlink:type="simple" xlink:href="https://blog.torproject.org/blog/possible-upcoming-attempts-disable-tor-network" text:style-name="Internet_20_link" text:visited-style-name="Visited_20_Internet_20_Link">Possible upcoming attempts to disable the Tor network</text:a>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Tool of the month: <text:a xlink:type="simple" xlink:href="http://bleachbit.sourceforge.net/" text:style-name="Internet_20_link" text:visited-style-name="Visited_20_Internet_20_Link">Bleachbit</text:a></text:p>
            </text:list-item>
            <text:list-item>
              <text:p text:style-name="List_20_1_Content"> Tool of the month: <text:a xlink:type="simple" xlink:href="https://mat.boum.org/" text:style-name="Internet_20_link" text:visited-style-name="Visited_20_Internet_20_Link">MAT: Metadata Anonymisation Toolkit</text:a></text:p>
            </text:list-item>
            <text:list-item>
              <text:p text:style-name="List_20_1_Content"> Bugfuck of the month</text:p>
              <text:list text:style-name="List_20_1">
                <text:list-item>
                  <text:p text:style-name="List_20_1_Content"> <text:a xlink:type="simple" xlink:href="http://seclists.org/fulldisclosure/2014/Dec/37" text:style-name="Internet_20_link" text:visited-style-name="Visited_20_Internet_20_Link">http://seclists.org/fulldisclosure/2014/Dec/37</text:a></text:p>
                </text:list-item>
              </text:list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<text:a xlink:type="simple" xlink:href="https://wiki.c3l.lu/doku.php?id=user:chrescht" text:style-name="Internet_20_link" text:visited-style-name="Visited_20_Internet_20_Link">chrescht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5-2014_in_hackers&amp;#39;_review/025-2014_in_hackers%27_review.flac" text:style-name="Internet_20_link" text:visited-style-name="Visited_20_Internet_20_Link">025-2014_in_hackers'_review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5-2014_in_hackers&amp;#39;_review/025-2014_in_hackers%27_review.ogg" text:style-name="Internet_20_link" text:visited-style-name="Visited_20_Internet_20_Link">025-2014_in_hackers'_review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5-2014_in_hackers&amp;#39;_review/025-2014_in_hackers%27_review.mp3" text:style-name="Internet_20_link" text:visited-style-name="Visited_20_Internet_20_Link">025-2014_in_hackers'_review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Azureflux </text:p>
          </table:table-cell>
          <table:table-cell office:value-type="string" table:style-name="tablecell">
            <text:p text:style-name="tablealignleft"> Piko Piko Stereo </text:p>
          </table:table-cell>
          <table:table-cell office:value-type="string" table:style-name="tablecell">
            <text:p text:style-name="tablealignleft"> <text:a xlink:type="simple" xlink:href="http://freemusicarchive.org/music/Azureflux/Piko_Piko_Stereo/03_azureflux_-_superbyte" text:style-name="Internet_20_link" text:visited-style-name="Visited_20_Internet_20_Link">Superbyte</text:a> </text:p>
          </table:table-cell>
          <table:table-cell office:value-type="string" table:style-name="tablecell">
            <text:p text:style-name="tablealignleft"> 02:17 </text:p>
          </table:table-cell>
          <table:table-cell office:value-type="string" table:style-name="tablecell">
            <text:p text:style-name="tablealignleft"> CC BY-NC-SA 4.0 </text:p>
          </table:table-cell>
          <table:table-cell office:value-type="string" table:style-name="tablecell">
            <text:p text:style-name="tablealignleft"> Electronic, Chiptune, Chip Music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9:35</meta:creation-date>
    <dc:creator>Generated</dc:creator>
    <dc:date>2026-06-27T11::09:35</dc:date>
    <dc:language>en-US</dc:language>
    <meta:editing-cycles>1</meta:editing-cycles>
    <meta:editing-duration>PT0S</meta:editing-duration>
    <dc:title>projects:entr0py:2014:12:20</dc:title>
  </office:meta>
</office:document-meta>
</file>