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entr0py:2015:03:14"/><text:bookmark-start text:name="__RefHeading___entr0py_-_and_the_alternative_goes_to_1"/><text:bookmark-start text:name="entr0py_-_and_the_alternative_goes_to"/>entr0py - And the alternative goes to<text:bookmark-end text:name="__RefHeading___entr0py_-_and_the_alternative_goes_to_1"/><text:bookmark-end text:name="entr0py_-_and_the_alternative_goes_to"/></text:h>
      <text:h text:style-name="Heading_20_2" text:outline-level="2"><text:bookmark-start text:name="__RefHeading___roadmap_2"/><text:bookmark-start text:name="roadmap"/>Roadmap<text:bookmark-end text:name="__RefHeading___roadmap_2"/><text:bookmark-end text:name="roadmap"/></text:h>
      <text:list text:style-name="List_20_1" text:continue-numbering="false">
        <text:list-item>
          <text:p text:style-name="List_20_1_Content_First"> Jingle</text:p>
        </text:list-item>
        <text:list-item>
          <text:p text:style-name="List_20_1_Content"> Overview of the show</text:p>
        </text:list-item>
        <text:list-item>
          <text:p text:style-name="List_20_1_Content"> Music</text:p>
        </text:list-item>
        <text:list-item>
          <text:p text:style-name="List_20_1_Content"> Events</text:p>
        </text:list-item>
        <text:list-item>
          <text:p text:style-name="List_20_1_Content"> …</text:p>
        </text:list-item>
        <text:list-item>
          <text:p text:style-name="List_20_1_Content"> Music</text:p>
        </text:list-item>
        <text:list-item>
          <text:p text:style-name="List_20_1_Content"> …</text:p>
        </text:list-item>
        <text:list-item>
          <text:p text:style-name="List_20_1_Content"> Music</text:p>
        </text:list-item>
        <text:list-item>
          <text:p text:style-name="List_20_1_Content"> …</text:p>
        </text:list-item>
        <text:list-item>
          <text:p text:style-name="List_20_1_Content"> Music</text:p>
        </text:list-item>
        <text:list-item>
          <text:p text:style-name="List_20_1_Content"> virii &amp; metalgamer's News</text:p>
          <text:list text:style-name="List_20_1">
            <text:list-item>
              <text:p text:style-name="List_20_1_Content"> BugFuck's of the month:</text:p>
              <text:list text:style-name="List_20_1">
                <text:list-item>
                  <text:p text:style-name="List_20_1_Content"> <text:a xlink:type="simple" xlink:href="https://community.qualys.com/blogs/laws-of-vulnerabilities/2015/01/27/the-ghost-vulnerability" text:style-name="Internet_20_link" text:visited-style-name="Visited_20_Internet_20_Link">Qualys - The Ghost Vulnerability</text:a></text:p>
                </text:list-item>
                <text:list-item>
                  <text:p text:style-name="List_20_1_Content"> <text:a xlink:type="simple" xlink:href="http://www.heise.de/security/meldung/Rowhammer-RAM-Manipulationen-mit-dem-Vorschlaghammer-2571835.html" text:style-name="Internet_20_link" text:visited-style-name="Visited_20_Internet_20_Link">Rowhammer</text:a></text:p>
                </text:list-item>
                <text:list-item>
                  <text:p text:style-name="List_20_1_Content"> laluxforyou</text:p>
                </text:list-item>
                <text:list-item>
                  <text:p text:style-name="List_20_1_Content"> mybusiness.lu</text:p>
                </text:list-item>
                <text:list-item>
                  <text:p text:style-name="List_20_1_Content"> <text:a xlink:type="simple" xlink:href="http://www.heise.de/security/meldung/Bootschleife-nach-SHA-2-Update-fuer-Windows-7-2574289.html" text:style-name="Internet_20_link" text:visited-style-name="Visited_20_Internet_20_Link">Bootschleife nach SHA 2 Update fuer Windows 7</text:a></text:p>
                </text:list-item>
              </text:list>
            </text:list-item>
            <text:list-item>
              <text:p text:style-name="List_20_1_Content"> <text:a xlink:type="simple" xlink:href="https://twitter.com/mplappert/status/575957042466320384" text:style-name="Internet_20_link" text:visited-style-name="Visited_20_Internet_20_Link">Windows users calling sqlite developers</text:a></text:p>
            </text:list-item>
            <text:list-item>
              <text:p text:style-name="List_20_1_Content"> <text:a xlink:type="simple" xlink:href="http://www.heise.de/security/meldung/WLAN-Gesetz-Private-sollen-Hotspots-nur-mit-Bekannten-teilen-duerfen-2573695.html" text:style-name="Internet_20_link" text:visited-style-name="Visited_20_Internet_20_Link">WLAN Gesetz: Private sollen Hotspots nur mit Bekannten teilen</text:a></text:p>
            </text:list-item>
            <text:list-item>
              <text:p text:style-name="List_20_1_Content"> <text:a xlink:type="simple" xlink:href="http://www.heise.de/security/meldung/EU-Staaten-Keine-Meldepflicht-im-oeffentlichen-Sektor-bei-Cyberangriffen-2573298.html" text:style-name="Internet_20_link" text:visited-style-name="Visited_20_Internet_20_Link">EU-Staaten: Keine Meldepflicht im öffentlichen Sektor bei Cyberangriffen</text:a></text:p>
            </text:list-item>
            <text:list-item>
              <text:p text:style-name="List_20_1_Content"> <text:a xlink:type="simple" xlink:href="http://www.heise.de/security/meldung/Verschluesselungsprojekt-GnuPG-kann-zweiten-Entwickler-einstellen-2573025.html" text:style-name="Internet_20_link" text:visited-style-name="Visited_20_Internet_20_Link">Verschlüsselungsprojekt GnuPG kann zweiten Entwickler einstellen</text:a></text:p>
            </text:list-item>
          </text:list>
        </text:list-item>
        <text:list-item>
          <text:p text:style-name="List_20_1_Content"> FVDE Update:</text:p>
          <text:list text:style-name="List_20_1">
            <text:list-item>
              <text:p text:style-name="List_20_1_Content"> <text:a xlink:type="simple" xlink:href="https://blog.mozilla.org/it/2015/01/28/deploying-tor-relays/" text:style-name="Internet_20_link" text:visited-style-name="Visited_20_Internet_20_Link">Mozilla IT - Deploying tor relays</text:a></text:p>
            </text:list-item>
          </text:list>
        </text:list-item>
        <text:list-item>
          <text:p text:style-name="List_20_1_Content_Last"> Music</text:p>
        </text:list-item>
      </text:list>
      <text:h text:style-name="Heading_20_2" text:outline-level="2"><text:bookmark-start text:name="__RefHeading___moderators_guests_3"/><text:bookmark-start text:name="moderators_guests"/>Moderators/Guests<text:bookmark-end text:name="__RefHeading___moderators_guests_3"/><text:bookmark-end text:name="moderators_guests"/></text:h>
      <text:list text:style-name="List_20_1" text:continue-numbering="false">
        <text:list-item>
          <text:p text:style-name="List_20_1_Content_First">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List_20_1_Content">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_Last"> <text:a xlink:type="simple" xlink:href="https://wiki.c3l.lu/doku.php?id=user:virii" text:style-name="Internet_20_link" text:visited-style-name="Visited_20_Internet_20_Link">virii</text:a></text:p>
        </text:list-item>
      </text:list>
      <text:h text:style-name="Heading_20_2" text:outline-level="2"><text:bookmark-start text:name="__RefHeading___show_4"/><text:bookmark-start text:name="show"/>Show<text:bookmark-end text:name="__RefHeading___show_4"/><text:bookmark-end text:name="show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Link </text:p>
          </table:table-cell>
          <table:table-cell office:value-type="string" table:style-name="tableheader">
            <text:p text:style-name="Table_20_Heading"> Type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download.c3l.lu/dlbase/entr0py/e027-And_the_alternative_goes_to/027-And_the_alternative_goes_to...%21.flac" text:style-name="Internet_20_link" text:visited-style-name="Visited_20_Internet_20_Link">027-And_the_alternative_goes_to…!.flac</text:a>  </text:p>
          </table:table-cell>
          <table:table-cell office:value-type="string" table:style-name="tablecell">
            <text:p text:style-name="tablealignleft"> flac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download.c3l.lu/dlbase/entr0py/e027-And_the_alternative_goes_to/027-And_the_alternative_goes_to...%21.ogg" text:style-name="Internet_20_link" text:visited-style-name="Visited_20_Internet_20_Link">027-And_the_alternative_goes_to…!.ogg</text:a> </text:p>
          </table:table-cell>
          <table:table-cell office:value-type="string" table:style-name="tablecell">
            <text:p text:style-name="tablealignleft"> ogg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download.c3l.lu/dlbase/entr0py/e027-And_the_alternative_goes_to/027-And_the_alternative_goes_to...%21.mp3" text:style-name="Internet_20_link" text:visited-style-name="Visited_20_Internet_20_Link">027-And_the_alternative_goes_to…!.mp3</text:a>  </text:p>
          </table:table-cell>
          <table:table-cell office:value-type="string" table:style-name="tablecell">
            <text:p text:style-name="tablealignleft"> mp3 </text:p>
          </table:table-cell>
        </table:table-row>
      </table:table>
      <text:h text:style-name="Heading_20_2" text:outline-level="2"><text:bookmark-start text:name="__RefHeading___music_5"/><text:bookmark-start text:name="music"/>Music<text:bookmark-end text:name="__RefHeading___music_5"/><text:bookmark-end text:name="music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Artist </text:p>
          </table:table-cell>
          <table:table-cell office:value-type="string" table:style-name="tableheader">
            <text:p text:style-name="Table_20_Heading"> Album </text:p>
          </table:table-cell>
          <table:table-cell office:value-type="string" table:style-name="tableheader">
            <text:p text:style-name="Table_20_Heading"> Title </text:p>
          </table:table-cell>
          <table:table-cell office:value-type="string" table:style-name="tableheader">
            <text:p text:style-name="Table_20_Heading"> Length </text:p>
          </table:table-cell>
          <table:table-cell office:value-type="string" table:style-name="tableheader">
            <text:p text:style-name="Table_20_Heading"> License </text:p>
          </table:table-cell>
          <table:table-cell office:value-type="string" table:style-name="tableheader">
            <text:p text:style-name="Table_20_Heading"> Genres </text:p>
          </table:table-cell>
        </table:table-row>
        <table:table-row>
          <table:table-cell office:value-type="string" table:style-name="tablecell">
            <text:p text:style-name="tablealignleft"> BoxCat Games </text:p>
          </table:table-cell>
          <table:table-cell office:value-type="string" table:style-name="tablecell">
            <text:p text:style-name="tablealignleft"> Nameless: The Hackers RPG Soundtrack </text:p>
          </table:table-cell>
          <table:table-cell office:value-type="string" table:style-name="tablecell">
            <text:p text:style-name="tablealignleft"> <text:a xlink:type="simple" xlink:href="http://freemusicarchive.org/music/BoxCat_Games/Nameless_the_Hackers_RPG_Soundtrack/BoxCat_Games_-_Nameless-_the_Hackers_RPG_Soundtrack_-_22_Nameless-_the_Hackers_Title_Screen" text:style-name="Internet_20_link" text:visited-style-name="Visited_20_Internet_20_Link">Nameless: the Hackers Title Screen</text:a> </text:p>
          </table:table-cell>
          <table:table-cell office:value-type="string" table:style-name="tablecell">
            <text:p text:style-name="tablealignleft"> 01:16 </text:p>
          </table:table-cell>
          <table:table-cell office:value-type="string" table:style-name="tablecell">
            <text:p text:style-name="tablealignleft"> CC BY </text:p>
          </table:table-cell>
          <table:table-cell office:value-type="string" table:style-name="tablecell">
            <text:p text:style-name="tablealignleft"> Soundtrack Chiptune </text:p>
          </table:table-cell>
        </table:table-row>
        <table:table-row>
          <table:table-cell office:value-type="string" table:style-name="tablecell">
            <text:p text:style-name="tablealignleft"> BoxCat Games </text:p>
          </table:table-cell>
          <table:table-cell office:value-type="string" table:style-name="tablecell">
            <text:p text:style-name="tablealignleft"> Nameless: The Hackers RPG Soundtrack </text:p>
          </table:table-cell>
          <table:table-cell office:value-type="string" table:style-name="tablecell">
            <text:p text:style-name="tablealignleft"> <text:a xlink:type="simple" xlink:href="http://freemusicarchive.org/music/BoxCat_Games/Nameless_the_Hackers_RPG_Soundtrack/BoxCat_Games_-_Nameless-_the_Hackers_RPG_Soundtrack_-_10_Epic_Song" text:style-name="Internet_20_link" text:visited-style-name="Visited_20_Internet_20_Link">Epic Song</text:a> </text:p>
          </table:table-cell>
          <table:table-cell office:value-type="string" table:style-name="tablecell">
            <text:p text:style-name="tablealignleft"> 00:54 </text:p>
          </table:table-cell>
          <table:table-cell office:value-type="string" table:style-name="tablecell">
            <text:p text:style-name="tablealignleft"> CC BY </text:p>
          </table:table-cell>
          <table:table-cell office:value-type="string" table:style-name="tablecell">
            <text:p text:style-name="tablealignleft"> Soundtrack Chiptune </text:p>
          </table:table-cell>
        </table:table-row>
        <table:table-row>
          <table:table-cell office:value-type="string" table:style-name="tablecell">
            <text:p text:style-name="tablealignleft"> Telegraphy </text:p>
          </table:table-cell>
          <table:table-cell office:value-type="string" table:style-name="tablecell">
            <text:p text:style-name="tablealignleft"> Infernal Convolution </text:p>
          </table:table-cell>
          <table:table-cell office:value-type="string" table:style-name="tablecell">
            <text:p text:style-name="tablealignleft"> <text:a xlink:type="simple" xlink:href="http://freemusicarchive.org/music/Telegraphy/none_given_1715/Infernal_Convolution_1330" text:style-name="Internet_20_link" text:visited-style-name="Visited_20_Internet_20_Link">Infernal Convolution</text:a> </text:p>
          </table:table-cell>
          <table:table-cell office:value-type="string" table:style-name="tablecell">
            <text:p text:style-name="tablealignleft"> 06:20 </text:p>
          </table:table-cell>
          <table:table-cell office:value-type="string" table:style-name="tablecell">
            <text:p text:style-name="tablealignleft"> CC BY-NC-ND 3.0 International </text:p>
          </table:table-cell>
          <table:table-cell office:value-type="string" table:style-name="tablecell">
            <text:p text:style-name="tablealignleft"> Experimental, Ambient Electonic </text:p>
          </table:table-cell>
        </table:table-row>
        <table:table-row>
          <table:table-cell office:value-type="string" table:style-name="tablecell">
            <text:p text:style-name="tablealignleft"> Tawny </text:p>
          </table:table-cell>
          <table:table-cell office:value-type="string" table:style-name="tablecell">
            <text:p text:style-name="tablealignleft"> The left-handed witch (Part2) </text:p>
          </table:table-cell>
          <table:table-cell office:value-type="string" table:style-name="tablecell">
            <text:p text:style-name="tablealignleft"> <text:a xlink:type="simple" xlink:href="https://www.jamendo.com/en/track/598452/the-little-hacker" text:style-name="Internet_20_link" text:visited-style-name="Visited_20_Internet_20_Link">The little hacker</text:a> </text:p>
          </table:table-cell>
          <table:table-cell office:value-type="string" table:style-name="tablecell">
            <text:p text:style-name="tablealignleft"> 08:42 </text:p>
          </table:table-cell>
          <table:table-cell office:value-type="string" table:style-name="tablecell">
            <text:p text:style-name="tablealignleft"> CC BY-SA 3.0 </text:p>
          </table:table-cell>
          <table:table-cell office:value-type="string" table:style-name="tablecell">
            <text:p text:style-name="tablealignleft"> electronic, dance </text:p>
          </table:table-cell>
        </table:table-row>
      </table:table>
      <text:h text:style-name="Heading_20_2" text:outline-level="2"><text:bookmark-start text:name="__RefHeading___references_6"/><text:bookmark-start text:name="references"/>References<text:bookmark-end text:name="__RefHeading___references_6"/><text:bookmark-end text:name="referenc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cts:entr0py:2015:03:14</dc:title>
  </office:meta>
</office:document-meta>
</file>