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5:05:09"/><text:bookmark-start text:name="__RefHeading___entr0py_-_trusted_computing_1"/><text:bookmark-start text:name="entr0py_-_trusted_computing"/>entr0py - Trusted Computing<text:bookmark-end text:name="__RefHeading___entr0py_-_trusted_computing_1"/><text:bookmark-end text:name="entr0py_-_trusted_computing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astListParagraph_List_20_1_Content_First"> Agenda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ntr0py_YEAR_MONTH_DAY/entr0py_TOPIC.ogg" text:style-name="Internet_20_link" text:visited-style-name="Visited_20_Internet_20_Link">entr0py_TOPIC.ogg</text:a>     </text:p>
          </table:table-cell>
          <table:table-cell office:value-type="string" table:style-name="tablecell">
            <text:p text:style-name="tablealignleft"> og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ntr0py_YEAR_MONTH_DAY/entr0py_TOPIC.ogg" text:style-name="Internet_20_link" text:visited-style-name="Visited_20_Internet_20_Link">entr0py_TOPIC.mp3</text:a>     </text:p>
          </table:table-cell>
          <table:table-cell office:value-type="string" table:style-name="tablecell">
            <text:p text:style-name="tablealignleft"> mp3 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  <table:table-cell office:value-type="string" table:style-name="tableheader">
            <text:p text:style-name="Table_20_Heading"> Genres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en.wikipedia.org/wiki/Radio" text:style-name="Internet_20_link" text:visited-style-name="Visited_20_Internet_20_Link">Wikipedia: Ra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17:53</meta:creation-date>
    <dc:creator>Generated</dc:creator>
    <dc:date>2026-06-27T05::17:53</dc:date>
    <dc:language>en-US</dc:language>
    <meta:editing-cycles>1</meta:editing-cycles>
    <meta:editing-duration>PT0S</meta:editing-duration>
    <dc:title>projects:entr0py:2015:05:09</dc:title>
  </office:meta>
</office:document-meta>
</file>