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10:24"/><text:bookmark-start text:name="__RefHeading___entr0py_-_technikphilosophie_1"/><text:bookmark-start text:name="entr0py_-_technikphilosophie"/>entr0py - Technikphilosophie<text:bookmark-end text:name="__RefHeading___entr0py_-_technikphilosophie_1"/><text:bookmark-end text:name="entr0py_-_technikphilosophie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Topic Introduction</text:p>
        </text:list-item>
        <text:list-item>
          <text:p text:style-name="List_20_1_Content"> History</text:p>
        </text:list-item>
        <text:list-item>
          <text:p text:style-name="List_20_1_Content"> "Der Mensch als Mangelswegen"</text:p>
        </text:list-item>
        <text:list-item>
          <text:p text:style-name="List_20_1_Content"> Cyborgs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SafeHarbor</text:p>
            </text:list-item>
            <text:list-item>
              <text:p text:style-name="List_20_1_Content"> <text:a xlink:type="simple" xlink:href="http://www.heise.de/security/meldung/Sicheres-Smartphone-Silent-Circle-veroeffentlicht-Blackphone-2-2830699.html" text:style-name="Internet_20_link" text:visited-style-name="Visited_20_Internet_20_Link">Sicheres Smartphone: Silent Circle veröffentlicht Blackphone 2</text:a></text:p>
            </text:list-item>
            <text:list-item>
              <text:p text:style-name="List_20_1_Content"> <text:a xlink:type="simple" xlink:href="http://www.tageblatt.lu/nachrichten/europa/story/Assange-Aufpasser-ziehen-sich-zurueck-11400181" text:style-name="Internet_20_link" text:visited-style-name="Visited_20_Internet_20_Link">Assange-Aufpasser ziehen sich zurück</text:a></text:p>
            </text:list-item>
          </text:list>
        </text:list-item>
        <text:list-item>
          <text:p text:style-name="List_20_1_Content"> Bugfucks of the month:</text:p>
          <text:list text:style-name="List_20_1">
            <text:list-item>
              <text:p text:style-name="List_20_1_Content"> OpenPGP</text:p>
              <text:list text:style-name="List_20_1">
                <text:list-item>
                  <text:p text:style-name="List_20_1_Content"> <text:a xlink:type="simple" xlink:href="http://www.metzdowd.com/pipermail/cryptography/2015-October/026685.html" text:style-name="Internet_20_link" text:visited-style-name="Visited_20_Internet_20_Link">OpenPGP SEIP Downgrade attack (e.g Chosen ciphertext downgrade attack)</text:a></text:p>
                </text:list-item>
                <text:list-item>
                  <text:p text:style-name="List_20_1_Content"> <text:a xlink:type="simple" xlink:href="http://www.heise.de/security/meldung/Forscher-demonstriert-Luecke-im-PGP-Standard-2840052.html" text:style-name="Internet_20_link" text:visited-style-name="Visited_20_Internet_20_Link">Forscher demonstriert Lücke im PGP-Standard</text:a></text:p>
                </text:list-item>
              </text:list>
            </text:list-item>
            <text:list-item>
              <text:p text:style-name="List_20_1_Content"> <text:a xlink:type="simple" xlink:href="http://www.heise.de/security/meldung/Sicherheitsluecke-Zehntausende-Netgear-Router-kompromittiert-2842713.html" text:style-name="Internet_20_link" text:visited-style-name="Visited_20_Internet_20_Link">Sicherheitslücke: Zehntausende Netgear-Router kompromittiert</text:a></text:p>
            </text:list-item>
            <text:list-item>
              <text:p text:style-name="List_20_1_Content"> Patreon</text:p>
              <text:list text:style-name="List_20_1">
                <text:list-item>
                  <text:p text:style-name="List_20_1_Content"> <text:a xlink:type="simple" xlink:href="http://www.heise.de/security/meldung/Patreon-Nutzerdaten-im-Web-Spenden-Mail-Adressen-persoenliche-Nachrichten-2836878.html" text:style-name="Internet_20_link" text:visited-style-name="Visited_20_Internet_20_Link">Patreon Nutzerdaten im Web: Spenden, Mail-Adressen, persönliche Nachrichten</text:a></text:p>
                </text:list-item>
                <text:list-item>
                  <text:p text:style-name="List_20_1_Content"> <text:a xlink:type="simple" xlink:href="http://www.heise.de/security/meldung/Crowdfunding-Plattform-Patreon-gehackt-Nutzerdaten-erbeutet-2835899.html" text:style-name="Internet_20_link" text:visited-style-name="Visited_20_Internet_20_Link">Crowdfunding-Plattform Patreon gehackt, Nutzerdaten erbeutet</text:a></text:p>
                </text:list-item>
              </text:list>
            </text:list-item>
            <text:list-item>
              <text:p text:style-name="List_20_1_Content"> <text:a xlink:type="simple" xlink:href="http://www.heise.de/security/meldung/Apples-Gatekeeper-ausgetrickst-Sicherheitsforscher-schmuggelt-Malware-auf-Macs-2835772.html" text:style-name="Internet_20_link" text:visited-style-name="Visited_20_Internet_20_Link">Apples Gatekeeper ausgetrickst: Sicherheitsforscher schmuggelt Malware auf Macs</text:a></text:p>
            </text:list-item>
            <text:list-item>
              <text:p text:style-name="List_20_1_Content"> <text:a xlink:type="simple" xlink:href="http://www.heise.de/security/meldung/VeraCrypt-entledigt-sich-alter-Sicherheitsluecken-2832494.html" text:style-name="Internet_20_link" text:visited-style-name="Visited_20_Internet_20_Link">VeraCrypt entledigt sich alter Sicherheitslücken</text:a></text:p>
            </text:list-item>
            <text:list-item>
              <text:p text:style-name="List_20_1_Content"> <text:a xlink:type="simple" xlink:href="http://www.heise.de/security/meldung/Belkin-vergisst-PGP-Schluessel-in-Lichtschalter-Firmware-2826218.html" text:style-name="Internet_20_link" text:visited-style-name="Visited_20_Internet_20_Link">Belkin vergisst PGP-Schlüssel in Lichtschalter-Firmware</text:a></text:p>
            </text:list-item>
            <text:list-item>
              <text:p text:style-name="List_20_1_Content"> <text:a xlink:type="simple" xlink:href="https://cure53.de/pentest-report_cyph.pdf" text:style-name="Internet_20_link" text:visited-style-name="Visited_20_Internet_20_Link">Cyph Messenger hacked (by SQLInjection)</text:a></text:p>
            </text:list-item>
            <text:list-item>
              <text:p text:style-name="List_20_1_Content_Last"> <text:a xlink:type="simple" xlink:href="http://www.heise.de/security/meldung/Todesstoss-fuer-SHA-1-steht-bevor-2849484.html" text:style-name="Internet_20_link" text:visited-style-name="Visited_20_Internet_20_Link">Todesstoß für SHA-1 steht bevor</text:a>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FABENZ </text:p>
          </table:table-cell>
          <table:table-cell office:value-type="string" table:style-name="tablecell">
            <text:p text:style-name="tablealignleft"> End of a Flashback </text:p>
          </table:table-cell>
          <table:table-cell office:value-type="string" table:style-name="tablecell">
            <text:p text:style-name="tablealignleft"> <text:a xlink:type="simple" xlink:href="https://soundcloud.com/fabenz-1/fabenz-end-of-a-flashback-01" text:style-name="Internet_20_link" text:visited-style-name="Visited_20_Internet_20_Link">Halley's Night</text:a> </text:p>
          </table:table-cell>
          <table:table-cell office:value-type="string" table:style-name="tablecell">
            <text:p text:style-name="tablealignleft"> 3:05 </text:p>
          </table:table-cell>
          <table:table-cell office:value-type="string" table:style-name="tablecell">
            <text:p text:style-name="tablealignleft"> CC BY-SA </text:p>
          </table:table-cell>
          <table:table-cell office:value-type="string" table:style-name="tablecell">
            <text:p text:style-name="tablealignleft"> Hard Dance </text:p>
          </table:table-cell>
        </table:table-row>
        <table:table-row>
          <table:table-cell office:value-type="string" table:style-name="tablecell">
            <text:p text:style-name="tablealignleft"> JanjiMusic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janjimusic/bounce" text:style-name="Internet_20_link" text:visited-style-name="Visited_20_Internet_20_Link">Bounce (Original Mix)</text:a> </text:p>
          </table:table-cell>
          <table:table-cell office:value-type="string" table:style-name="tablecell">
            <text:p text:style-name="tablealignleft"> 5:41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Bounce </text:p>
          </table:table-cell>
        </table:table-row>
        <table:table-row>
          <table:table-cell office:value-type="string" table:style-name="tablecell">
            <text:p text:style-name="tablealignleft"> Amasi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amasimusic/new-world-sound-reece-low-bounce-that-amasi-remix" text:style-name="Internet_20_link" text:visited-style-name="Visited_20_Internet_20_Link">New World Sounds &amp; Reece Flow - Bounce That (AMASI Remix)</text:a> </text:p>
          </table:table-cell>
          <table:table-cell office:value-type="string" table:style-name="tablecell">
            <text:p text:style-name="tablealignleft"> 3:37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Melbourne Bounce </text:p>
          </table:table-cell>
        </table:table-row>
        <table:table-row>
          <table:table-cell office:value-type="string" table:style-name="tablecell">
            <text:p text:style-name="tablealignleft"> D3NI o_O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djd3ni/drugonmode-funkybeatz-naginata-bounce-d3ni-edit-o_o" text:style-name="Internet_20_link" text:visited-style-name="Visited_20_Internet_20_Link">DrugONmode &amp; Funkybeatz - Naginata Bounce (D3NI Edit o_O)</text:a> </text:p>
          </table:table-cell>
          <table:table-cell office:value-type="string" table:style-name="tablecell">
            <text:p text:style-name="tablealignleft"> 3:16 </text:p>
          </table:table-cell>
          <table:table-cell office:value-type="string" table:style-name="tablecell">
            <text:p text:style-name="tablealignleft"> CC BY-SA </text:p>
          </table:table-cell>
          <table:table-cell office:value-type="string" table:style-name="tablecell">
            <text:p text:style-name="tablealignleft"> Bounce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de.wikipedia.org/wiki/Technikphilosophie" text:style-name="Internet_20_link" text:visited-style-name="Visited_20_Internet_20_Link">Wikipedia: Technikphilosophie</text:a></text:p>
        </text:list-item>
        <text:list-item>
          <text:p text:style-name="List_20_1_Content_Last"> <text:a xlink:type="simple" xlink:href="https://media.ccc.de/browse/congress/2012/29c3-5179-de-en-hacking_philosophy_h264.html#video" text:style-name="Internet_20_link" text:visited-style-name="Visited_20_Internet_20_Link">29C3 - Hacking Philosophy - Digitale Mündigkeit, Technikpaternalismus und warum wir Netzphilosophie brau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10:24</dc:title>
  </office:meta>
</office:document-meta>
</file>