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ntr0py:bare_metal"/><text:bookmark-start text:name="__RefHeading___bare_metal_1"/><text:bookmark-start text:name="bare_metal"/>Bare Metal<text:bookmark-end text:name="__RefHeading___bare_metal_1"/><text:bookmark-end text:name="bare_metal"/></text:h>
      <text:p text:style-name="Text_20_body">Bare Metal aims at giving everyone the opportunity to join in a further discussion which had been started at some point in a show of entr0py. The atmosphere should be at ease on the couches. The brunch can start off whenever folks feel ready to. The beginnings will always start off at 10h30 AM and are open ended.</text:p>
      <text:p text:style-name="Text_20_body">Iterations of Sunday Brunch's can be looked up below:</text:p>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Topic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_2012-11-24" text:style-name="Internet_20_link" text:visited-style-name="Visited_20_Internet_20_Link">WiFi, wardriving, sniffing, cracking</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We 10 years in the past</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Whistleblowing</text:a> </text:p>
          </table:table-cell>
        </table:table-row>
        <table:table-row>
          <table:table-cell office:value-type="string" table:style-name="tablecell">
            <text:p text:style-name="tablealignleft"> 2012-12-16 </text:p>
          </table:table-cell>
          <table:table-cell office:value-type="string" table:style-name="tablecell">
            <text:p text:style-name="tablealignleft"> <text:a xlink:type="simple" xlink:href="https://wiki.c3l.lu/doku.php?id=entr0py:entr0py" text:style-name="Internet_20_link" text:visited-style-name="Visited_20_Internet_20_Link">Conspiracy and you. Why some paranoia is good for mankind!</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ntr0py:bare_metal</dc:title>
  </office:meta>
</office:document-meta>
</file>