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4e01de4cddcf743dc7e5eefe302d19.jpg"/>
  <manifest:file-entry manifest:media-type="image/jpeg" manifest:full-path="Pictures/d5185cb59b28388799060096c7b5057c.jpg"/>
  <manifest:file-entry manifest:media-type="image/jpeg" manifest:full-path="Pictures/bde640c69e91a201b69ae7bc860d19fc.jpg"/>
  <manifest:file-entry manifest:media-type="image/jpeg" manifest:full-path="Pictures/2a6c2389874bb95d9694162b6dcc2f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gallery"/><text:bookmark-start text:name="__RefHeading___entr0py_-_gallery_1"/><text:bookmark-start text:name="entr0py_-_gallery"/>entr0py - Gallery<text:bookmark-end text:name="__RefHeading___entr0py_-_gallery_1"/><text:bookmark-end text:name="entr0py_-_gallery"/></text:h>
      <text:p text:style-name="Text_20_body"><draw:frame draw:style-name="media" draw:name="0" text:anchor-type="as-char" draw:z-index="0" svg:width="2.6458333333333cm" style:rel-width="100%" svg:height="3.3814570039502cm" style:rel-height="scale"><draw:image xlink:href="Pictures/114e01de4cddcf743dc7e5eefe302d19.jpg" xlink:type="simple" xlink:show="embed" xlink:actuate="onLoad"/></draw:frame>
<draw:frame draw:style-name="media" draw:name="1" text:anchor-type="as-char" draw:z-index="1" svg:width="2.6458333333333cm" style:rel-width="100%" svg:height="1.984375cm" style:rel-height="scale"><draw:image xlink:href="Pictures/d5185cb59b28388799060096c7b5057c.jpg" xlink:type="simple" xlink:show="embed" xlink:actuate="onLoad"/></draw:frame>
<draw:frame draw:style-name="media" draw:name="2" text:anchor-type="as-char" draw:z-index="2" svg:width="2.6458333333333cm" style:rel-width="100%" svg:height="1.984375cm" style:rel-height="scale"><draw:image xlink:href="Pictures/bde640c69e91a201b69ae7bc860d19fc.jpg" xlink:type="simple" xlink:show="embed" xlink:actuate="onLoad"/></draw:frame>
<draw:frame draw:style-name="media" draw:name="3" text:anchor-type="as-char" draw:z-index="3" svg:width="2.6458333333333cm" style:rel-width="100%" svg:height="1.984375cm" style:rel-height="scale"><draw:image xlink:href="Pictures/2a6c2389874bb95d9694162b6dcc2f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9::32:07</meta:creation-date>
    <dc:creator>Generated</dc:creator>
    <dc:date>2026-07-05T09::32:07</dc:date>
    <dc:language>en-US</dc:language>
    <meta:editing-cycles>1</meta:editing-cycles>
    <meta:editing-duration>PT0S</meta:editing-duration>
    <dc:title>projects:entr0py:gallery</dc:title>
  </office:meta>
</office:document-meta>
</file>