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information_for_hosts"/><text:bookmark-start text:name="__RefHeading___information_for_hosts_1"/><text:bookmark-start text:name="information_for_hosts"/>Information for hosts<text:bookmark-end text:name="__RefHeading___information_for_hosts_1"/><text:bookmark-end text:name="information_for_hosts"/></text:h>
      <text:h text:style-name="Heading_20_2" text:outline-level="2"><text:bookmark-start text:name="__RefHeading___topics_2"/><text:bookmark-start text:name="topics"/>Topics<text:bookmark-end text:name="__RefHeading___topics_2"/><text:bookmark-end text:name="topics"/></text:h>
      <text:p text:style-name="Text_20_body">Feel free to add subjects you'd like to here more in the show about here:</text:p>
      <text:list text:style-name="List_20_1" text:continue-numbering="false">
        <text:list-item>
          <text:p text:style-name="List_20_1_Content_First"> USRP Explained</text:p>
        </text:list-item>
        <text:list-item>
          <text:p text:style-name="List_20_1_Content"> <text:span text:style-name="del">SSL: saint or savvy?</text:span></text:p>
        </text:list-item>
        <text:list-item>
          <text:p text:style-name="List_20_1_Content"> Bluetooth, the other side</text:p>
        </text:list-item>
        <text:list-item>
          <text:p text:style-name="List_20_1_Content"> RFID or so?</text:p>
        </text:list-item>
        <text:list-item>
          <text:p text:style-name="List_20_1_Content"> #WifiSec</text:p>
        </text:list-item>
        <text:list-item>
          <text:p text:style-name="List_20_1_Content"> <text:span text:style-name="del">RaspberryPi, SheevaPlug, Arduino and what about PlugBot?</text:span></text:p>
        </text:list-item>
        <text:list-item>
          <text:p text:style-name="List_20_1_Content"> PlugBot, PwnPlug and others (<text:a xlink:type="simple" xlink:href="http://arstechnica.com/business/2012/03/the-pwn-plug-is-a-little-white-box-that-can-hack-your-network/" text:style-name="Internet_20_link" text:visited-style-name="Visited_20_Internet_20_Link">[1]</text:a>)</text:p>
        </text:list-item>
        <text:list-item>
          <text:p text:style-name="List_20_1_Content"> Social Engineering (<text:a xlink:type="simple" xlink:href="http://www.redteamsecure.com/labs/post/58/social-engineering-services" text:style-name="Internet_20_link" text:visited-style-name="Visited_20_Internet_20_Link">[1]</text:a>)</text:p>
        </text:list-item>
        <text:list-item>
          <text:p text:style-name="List_20_1_Content"> Information Credibility</text:p>
        </text:list-item>
        <text:list-item>
          <text:p text:style-name="List_20_1_Content"> Spy Techniques and tools</text:p>
        </text:list-item>
        <text:list-item>
          <text:p text:style-name="List_20_1_Content"> Who can you trust? And how to find it out?</text:p>
        </text:list-item>
        <text:list-item>
          <text:p text:style-name="List_20_1_Content_Last"> Trusted Computing</text:p>
        </text:list-item>
      </text:list>
      <text:h text:style-name="Heading_20_3" text:outline-level="3"><text:bookmark-start text:name="__RefHeading___preliminary_stage_3"/><text:bookmark-start text:name="preliminary_stage"/>Preliminary Stage<text:bookmark-end text:name="__RefHeading___preliminary_stage_3"/><text:bookmark-end text:name="preliminary_stage"/></text:h>
      <text:list text:style-name="Numbering_20_1" text:continue-numbering="false">
        <text:list-item>
          <text:p text:style-name="Numbering_20_1_Content_First"> Choose topic</text:p>
        </text:list-item>
        <text:list-item>
          <text:p text:style-name="Numbering_20_1_Content"> Reserve the studio (Live or 2)</text:p>
        </text:list-item>
        <text:list-item>
          <text:p text:style-name="Numbering_20_1_Content"> Gather information about the chosen topic and adapt it (most important information, no dry theory, etc.-</text:p>
        </text:list-item>
        <text:list-item>
          <text:p text:style-name="Numbering_20_1_Content"> Tune in to <text:a xlink:type="simple" xlink:href="https://wiki.c3l.lu/doku.php?id=entr0py:music" text:style-name="Internet_20_link" text:visited-style-name="Visited_20_Internet_20_Link">music</text:a> (CC preferred) and choose (get them on a physical storage as somewhere online)</text:p>
        </text:list-item>
        <text:list-item>
          <text:p text:style-name="Numbering_20_1_Content"> Create the according wiki page (<text:a xlink:type="simple" xlink:href="https://wiki.c3l.lu/doku.php?id=entr0py:show_template" text:style-name="Internet_20_link" text:visited-style-name="Visited_20_Internet_20_Link">Template</text:a>)</text:p>
        </text:list-item>
        <text:list-item>
          <text:p text:style-name="Numbering_20_1_Content_Last"> Get in the studio (<text:span text:style-name="Strong_20_Emphasis">don't forget the key</text:span> –&gt; ask <text:a xlink:type="simple" xlink:href="https://wiki.c3l.lu/doku.php?id=user:prometheus" text:style-name="Internet_20_link" text:visited-style-name="Visited_20_Internet_20_Link">prometheus</text:a>) and record, don't forget the music</text:p>
        </text:list-item>
      </text:list>
      <text:h text:style-name="Heading_20_3" text:outline-level="3"><text:bookmark-start text:name="__RefHeading___aftermath_4"/><text:bookmark-start text:name="aftermath"/>Aftermath<text:bookmark-end text:name="__RefHeading___aftermath_4"/><text:bookmark-end text:name="aftermath"/></text:h>
      <text:list text:style-name="Numbering_20_1" text:continue-numbering="false">
        <text:list-item>
          <text:p text:style-name="Numbering_20_1_Content_First"> Cut the show if necessary</text:p>
        </text:list-item>
        <text:list-item>
          <text:p text:style-name="Numbering_20_1_Content"> Normalize the entire stream to -0.0 db</text:p>
        </text:list-item>
        <text:list-item>
          <text:p text:style-name="Numbering_20_1_Content"> Export as flac file</text:p>
        </text:list-item>
        <text:list-item>
          <text:p text:style-name="Numbering_20_1_Content"> Upload it on <text:span text:style-name="Strong_20_Emphasis">two different</text:span> locations in the WWW so we're sure the team of ARA can download it (or simply bring it to the station yourself)</text:p>
        </text:list-item>
        <text:list-item>
          <text:p text:style-name="Numbering_20_1_Content"> <text:span text:style-name="Strong_20_Emphasis">NOTE:</text:span> The link to the file needs to be send to radioara@pt.lu before 5 PM on Friday afternoon.</text:p>
        </text:list-item>
        <text:list-item>
          <text:p text:style-name="Numbering_20_1_Content"> Don't forget to notice the ARA team on: radioara@pt.lu</text:p>
        </text:list-item>
        <text:list-item>
          <text:p text:style-name="Numbering_20_1_Content_Last"> Lean back &amp; enjoy!</text:p>
        </text:list-item>
      </text:list>
      <text:h text:style-name="Heading_20_3" text:outline-level="3"><text:bookmark-start text:name="__RefHeading___tagging_filenames_5"/><text:bookmark-start text:name="tagging_filenames"/>Tagging &amp; Filenames<text:bookmark-end text:name="__RefHeading___tagging_filenames_5"/><text:bookmark-end text:name="tagging_filenames"/></text:h>
      <text:p text:style-name="Text_20_body">See <text:a xlink:type="simple" xlink:href="https://wiki.c3l.lu/doku.php?id=entr0py:tagging_and_filenames" text:style-name="Internet_20_link" text:visited-style-name="Visited_20_Internet_20_Link">Tagging &amp; Filenames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5:08</meta:creation-date>
    <dc:creator>Generated</dc:creator>
    <dc:date>2026-06-27T11::05:08</dc:date>
    <dc:language>en-US</dc:language>
    <meta:editing-cycles>1</meta:editing-cycles>
    <meta:editing-duration>PT0S</meta:editing-duration>
    <dc:title>projects:entr0py:information_for_hosts</dc:title>
  </office:meta>
</office:document-meta>
</file>