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logo"/><text:bookmark-start text:name="__RefHeading___entr0py_-_logo_1"/><text:bookmark-start text:name="entr0py_-_logo"/>entr0py - Logo<text:bookmark-end text:name="__RefHeading___entr0py_-_logo_1"/><text:bookmark-end text:name="entr0py_-_logo"/></text:h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/var/www/wiki.c3l.lu/data/media/initiatives/entr0py/logo-entr0py-hq.png" xlink:type="simple" xlink:show="embed" xlink:actuate="onLoad"/></draw:frame></text:p>
      <text:p text:style-name="Text_20_body">The SVG file of the logo can be found here. It might be, that the font will not be displayed correctly as it uses <text:a xlink:type="simple" xlink:href="http://ansuz.sooke.bc.ca/page/fonts#ocra" text:style-name="Internet_20_link" text:visited-style-name="Visited_20_Internet_20_Link">OCR-A</text:a> fo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3::20:00</meta:creation-date>
    <dc:creator>Generated</dc:creator>
    <dc:date>2026-06-27T03::20:00</dc:date>
    <dc:language>en-US</dc:language>
    <meta:editing-cycles>1</meta:editing-cycles>
    <meta:editing-duration>PT0S</meta:editing-duration>
    <dc:title>projects:entr0py:logo</dc:title>
  </office:meta>
</office:document-meta>
</file>