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show_template"/><text:bookmark-start text:name="__RefHeading___entr0py_-_topic_1"/><text:bookmark-start text:name="entr0py_-_topic"/>entr0py - TOPIC<text:bookmark-end text:name="__RefHeading___entr0py_-_topic_1"/><text:bookmark-end text:name="entr0py_-_topic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Topic 1</text:p>
        </text:list-item>
        <text:list-item>
          <text:p text:style-name="List_20_1_Content"> Topic 2</text:p>
          <text:list text:style-name="List_20_1">
            <text:list-item>
              <text:p text:style-name="List_20_1_Content"> Topic 2.1 </text:p>
            </text:list-item>
            <text:list-item>
              <text:p text:style-name="List_20_1_Content_Last"> Topic 2.2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show_template</dc:title>
  </office:meta>
</office:document-meta>
</file>