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tagging_and_filenames"/><text:bookmark-start text:name="__RefHeading___tagging_filenames_1"/><text:bookmark-start text:name="tagging_filenames"/>Tagging &amp; Filenames<text:bookmark-end text:name="__RefHeading___tagging_filenames_1"/><text:bookmark-end text:name="tagging_filenames"/></text:h>
      <text:h text:style-name="Heading_20_3" text:outline-level="3"><text:bookmark-start text:name="__RefHeading___tags_2"/><text:bookmark-start text:name="tags"/>Tags<text:bookmark-end text:name="__RefHeading___tags_2"/><text:bookmark-end text:name="tags"/></text:h>
      <text:list text:style-name="List_20_1" text:continue-numbering="false">
        <text:list-item>
          <text:p text:style-name="List_20_1_Content_First"> Artist: Chaos Computer Club Lëtzebuerg</text:p>
        </text:list-item>
        <text:list-item>
          <text:p text:style-name="List_20_1_Content"> Album: entr0py Radio Show</text:p>
        </text:list-item>
        <text:list-item>
          <text:p text:style-name="List_20_1_Content"> Genre: Podcast</text:p>
        </text:list-item>
        <text:list-item>
          <text:p text:style-name="List_20_1_Content"> Comment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License: This work is licensed under the Creative Commons Attribution-NonCommercial-ShareAlike 4.0 International License. To view a copy of this license, visit <text:a xlink:type="simple" xlink:href="http://creativecommons.org/licenses/by-nc-sa/4.0/" text:style-name="Internet_20_link" text:visited-style-name="Visited_20_Internet_20_Link">http://creativecommons.org/licenses/by-nc-sa/4.0/</text:a>.</text:p>
        </text:list-item>
        <text:list-item>
          <text:p text:style-name="List_20_1_Content"> URL: <text:a xlink:type="simple" xlink:href="http://entr0py.c3l.lu" text:style-name="Internet_20_link" text:visited-style-name="Visited_20_Internet_20_Link">http://entr0py.c3l.lu</text:a></text:p>
        </text:list-item>
        <text:list-item>
          <text:p text:style-name="List_20_1_Content"> Year: YEAR_MONTH_DAY (not possible in mp3 but flac and ogg)</text:p>
        </text:list-item>
        <text:list-item>
          <text:p text:style-name="List_20_1_Content_Last"> Title: TITLE</text:p>
        </text:list-item>
      </text:list>
      <text:h text:style-name="Heading_20_3" text:outline-level="3"><text:bookmark-start text:name="__RefHeading___filename_3"/><text:bookmark-start text:name="filename"/>Filename<text:bookmark-end text:name="__RefHeading___filename_3"/><text:bookmark-end text:name="filename"/></text:h>
      <text:list text:style-name="List_20_1" text:continue-numbering="false">
        <text:list-item>
          <text:p text:style-name="List_20_1_Content_First"> Puddletag Filter: eto_ascii(%title%)/to_ascii(%title%)</text:p>
        </text:list-item>
        <text:list-item>
          <text:p text:style-name="List_20_1_Content_Last"> And then replace all spaces with undersco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tagging_and_filenames</dc:title>
  </office:meta>
</office:document-meta>
</file>