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1_3d-printing"/><text:bookmark-start text:name="__RefHeading___entr0py_encore_-_001_3d-printing_1"/><text:bookmark-start text:name="entr0py_encore_-_001_3d-printing"/>entr0py Encore - 001 3D-Printing<text:bookmark-end text:name="__RefHeading___entr0py_encore_-_001_3d-printing_1"/><text:bookmark-end text:name="entr0py_encore_-_001_3d-prin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tr0py Encor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eleased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Episode Number </text:p>
          </table:table-cell>
          <table:table-cell office:value-type="string" table:style-name="tablecell">
            <text:p text:style-name="tablealignleft"> 001 </text:p>
          </table:table-cell>
        </table:table-row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cell">
            <text:p text:style-name="tablealignleft"> 3D Printing </text:p>
          </table:table-cell>
        </table:table-row>
        <table:table-row>
          <table:table-cell office:value-type="string" table:style-name="tableheader">
            <text:p text:style-name="Table_20_Heading"> Recording Date </text:p>
          </table:table-cell>
          <table:table-cell office:value-type="string" table:style-name="tablecell">
            <text:p text:style-name="tablealignleft"> 28/01/2017 14:00 @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ublish Date </text:p>
          </table:table-cell>
          <table:table-cell office:value-type="string" table:style-name="tablecell">
            <text:p text:style-name="tablealignleft"> 20/02/2017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</text:p>
      <text:p text:style-name="Preformatted_20_Text">podlovePlayer('#podloveplayer', {"version":5,"poster":"https:\/\/projects.c3l.lu\/C3L\/Artwork\/raw\/tip\/Projects\/entr0py_Encore\/001-3D_Printing\/PNG\/001-3D_Printing.png","show":{"title":"entr0py Encore","link":"https:\/\/wiki.c3l.lu\/doku.php?id=projects:entr0py-encore"},"title":"001 - 3D-Printing","publicationDate":"2017-02-20T00:00:00+00:00","duration":"02:06:35.358","link":"https:\/\/wiki.c3l.lu\/doku.php?id=projects:entr0py_encore:001_3d-printing","audio":[{"url":"https:\/\/download.c3l.lu\/dlbase\/entr0py_enc0re\/001-3D-Printing\/001_3D-Printing.flac","size":"629354881","title":"FLAC","mimeType":"audio\/flac"},{"url":"https:\/\/download.c3l.lu\/dlbase\/entr0py_enc0re\/001-3D-Printing\/001_3D-Printing.mp3","size":"199592502","title":"MP3","mimeType":"audio\/mpeg"},{"url":"https:\/\/download.c3l.lu\/dlbase\/entr0py_enc0re\/001-3D-Printing\/001_3D-Printing.ogg","size":"249749366","title":"OGG","mimeType":"audio\/ogg"},{"url":"https:\/\/download.c3l.lu\/dlbase\/entr0py_enc0re\/001-3D-Printing\/001_3D-Printing.opus","size":"244603200","title":"OPUS","mimeType":"audio\/opus"}]}</text:p>
      <text:p text:style-name="Text_20_body">, {"theme":{"tokens":{"brand":"#000000FF","brandDark":"#000000FF","brandDarkest":"#000000FF","brandLightest":"#FFFFFFFF","shadeDark":"#807E7C","shadeBase":"#807E7C","contrast":"#000","alt":"#fff"}}}
);
&lt;/script&gt;
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A new tech-podcast? Why?</text:p>
        </text:list-item>
        <text:list-item>
          <text:p text:style-name="List_20_1_Content"> Introduction to the subject</text:p>
          <text:list text:style-name="List_20_1">
            <text:list-item>
              <text:p text:style-name="List_20_1_Content"> What is 3D-Printing?</text:p>
            </text:list-item>
          </text:list>
        </text:list-item>
        <text:list-item>
          <text:p text:style-name="List_20_1_Content"> Process of 3D-Printing</text:p>
          <text:list text:style-name="List_20_1">
            <text:list-item>
              <text:p text:style-name="List_20_1_Content"> Design</text:p>
              <text:list text:style-name="List_20_1">
                <text:list-item>
                  <text:p text:style-name="List_20_1_Content"> Where to find 3D-models?</text:p>
                </text:list-item>
              </text:list>
            </text:list-item>
            <text:list-item>
              <text:p text:style-name="List_20_1_Content"> Printing</text:p>
            </text:list-item>
            <text:list-item>
              <text:p text:style-name="List_20_1_Content"> Finishing</text:p>
            </text:list-item>
          </text:list>
        </text:list-item>
        <text:list-item>
          <text:p text:style-name="List_20_1_Content"> Types of 3D-Printers</text:p>
          <text:list text:style-name="List_20_1">
            <text:list-item>
              <text:p text:style-name="List_20_1_Content"> Extrusion</text:p>
            </text:list-item>
            <text:list-item>
              <text:p text:style-name="List_20_1_Content"> Light polymerized</text:p>
            </text:list-item>
            <text:list-item>
              <text:p text:style-name="List_20_1_Content"> Powder Bed</text:p>
            </text:list-item>
          </text:list>
        </text:list-item>
        <text:list-item>
          <text:p text:style-name="List_20_1_Content"> In-Depth Extrusion Printers</text:p>
          <text:list text:style-name="List_20_1">
            <text:list-item>
              <text:p text:style-name="List_20_1_Content"> How do they work?</text:p>
            </text:list-item>
            <text:list-item>
              <text:p text:style-name="List_20_1_Content"> Types of filaments</text:p>
              <text:list text:style-name="List_20_1">
                <text:list-item>
                  <text:p text:style-name="List_20_1_Content"> PLA</text:p>
                </text:list-item>
                <text:list-item>
                  <text:p text:style-name="List_20_1_Content"> ABS</text:p>
                </text:list-item>
                <text:list-item>
                  <text:p text:style-name="List_20_1_Content"> CPE</text:p>
                </text:list-item>
                <text:list-item>
                  <text:p text:style-name="List_20_1_Content"> Nylon</text:p>
                </text:list-item>
                <text:list-item>
                  <text:p text:style-name="List_20_1_Content"> Filaments with other materials (Wood, Metal, …)</text:p>
                </text:list-item>
                <text:list-item>
                  <text:p text:style-name="List_20_1_Content"> Flex-Materials</text:p>
                </text:list-item>
                <text:list-item>
                  <text:p text:style-name="List_20_1_Content"> Multi-colors?</text:p>
                </text:list-item>
              </text:list>
            </text:list-item>
            <text:list-item>
              <text:p text:style-name="List_20_1_Content"> Nozzles width</text:p>
              <text:list text:style-name="List_20_1">
                <text:list-item>
                  <text:p text:style-name="List_20_1_Content"> Why are there different widths?</text:p>
                </text:list-item>
              </text:list>
            </text:list-item>
            <text:list-item>
              <text:p text:style-name="List_20_1_Content"> Moving axes</text:p>
            </text:list-item>
            <text:list-item>
              <text:p text:style-name="List_20_1_Content"> Double extruder</text:p>
            </text:list-item>
            <text:list-item>
              <text:p text:style-name="List_20_1_Content"> 3D-Printers for end-users?</text:p>
              <text:list text:style-name="List_20_1">
                <text:list-item>
                  <text:p text:style-name="List_20_1_Content"> Makerbot</text:p>
                </text:list-item>
                <text:list-item>
                  <text:p text:style-name="List_20_1_Content"> Ultimaker</text:p>
                </text:list-item>
                <text:list-item>
                  <text:p text:style-name="List_20_1_Content"> Other models?</text:p>
                </text:list-item>
              </text:list>
            </text:list-item>
          </text:list>
        </text:list-item>
        <text:list-item>
          <text:p text:style-name="List_20_1_Content"> Finishing prints</text:p>
          <text:list text:style-name="List_20_1">
            <text:list-item>
              <text:p text:style-name="List_20_1_Content"> Sanding</text:p>
            </text:list-item>
            <text:list-item>
              <text:p text:style-name="List_20_1_Content"> Acetone etc…</text:p>
            </text:list-item>
            <text:list-item>
              <text:p text:style-name="List_20_1_Content"> Spraying</text:p>
            </text:list-item>
          </text:list>
        </text:list-item>
        <text:list-item>
          <text:p text:style-name="List_20_1_Content"> Impact on the economy</text:p>
          <text:list text:style-name="List_20_1">
            <text:list-item>
              <text:p text:style-name="List_20_1_Content"> Print your own replacement parts</text:p>
            </text:list-item>
            <text:list-item>
              <text:p text:style-name="List_20_1_Content"> Build our own things</text:p>
            </text:list-item>
          </text:list>
        </text:list-item>
        <text:list-item>
          <text:p text:style-name="List_20_1_Content_Last"> 3D-Printing and Art</text:p>
        </text:list-item>
      </text:list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Length: 2h6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ogg" text:style-name="Internet_20_link" text:visited-style-name="Visited_20_Internet_20_Link">Ogg Vorbis</text:a>  </text:p>
          </table:table-cell>
          <table:table-cell office:value-type="string" table:style-name="tablecell">
            <text:p text:style-name="tablealignleft"> 249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opus" text:style-name="Internet_20_link" text:visited-style-name="Visited_20_Internet_20_Link">Opus</text:a>       </text:p>
          </table:table-cell>
          <table:table-cell office:value-type="string" table:style-name="tablecell">
            <text:p text:style-name="tablealignleft"> 244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mp3" text:style-name="Internet_20_link" text:visited-style-name="Visited_20_Internet_20_Link">MP3</text:a>         </text:p>
          </table:table-cell>
          <table:table-cell office:value-type="string" table:style-name="tablecell">
            <text:p text:style-name="tablealignleft"> 199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flac" text:style-name="Internet_20_link" text:visited-style-name="Visited_20_Internet_20_Link">FLAC</text:a>       </text:p>
          </table:table-cell>
          <table:table-cell office:value-type="string" table:style-name="tablecell">
            <text:p text:style-name="tablealignleft"> 629M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1_3d-printing</dc:title>
  </office:meta>
</office:document-meta>
</file>