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Wat maachen an der Quarantän?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4-04T00:00:00+00:00","duration":"01:13:46.535","link":"https:\/\/wiki.c3l.lu\/doku.php?id=projects:entr0py_encore:002_avechaos","poster":"https:\/\/projects.c3l.lu\/C3L\/Artwork\/raw\/tip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<text:a xlink:type="simple" xlink:href="https://archive.org/details/01-jingle-consolidat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48:21</meta:creation-date>
    <dc:creator>Generated</dc:creator>
    <dc:date>2026-06-26T23::48:21</dc:date>
    <dc:language>en-US</dc:language>
    <meta:editing-cycles>1</meta:editing-cycles>
    <meta:editing-duration>PT0S</meta:editing-duration>
    <dc:title>projects:entr0py_encore:002_avechaos</dc:title>
  </office:meta>
</office:document-meta>
</file>