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3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5G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Wat ass 5G a firwat brauche mir dat? Spoiler Alarm, et stierwe keng Villercher duerch 5G!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20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22                                          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re:003_5g" text:style-name="Internet_20_link" text:visited-style-name="Visited_20_Internet_20_Link">https://wiki.c3l.lu/doku.php?id=projects:entr0py_encore:003_5g</text:a>","poster":"<text:a xlink:type="simple" xlink:href="https://projects.c3l.lu/C3L/Artwork/raw/tip/Projects/entr0py_Encore/003-5G/PNG/003-5G.png" text:style-name="Internet_20_link" text:visited-style-name="Visited_20_Internet_20_Link">https://projects.c3l.lu/C3L/Artwork/raw/tip/Projects/entr0py_Encor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5}, {"theme":{"tokens":{"brand":"#000000FF","brandDark":"#000000FF","brandDarkest":"#000000FF","brandLightest":"#FFFFFFFF","shadeDark":"#807E7C","shadeBase":"#807E7C","contrast":"#000","alt":"#fff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"> <text:a xlink:type="simple" xlink:href="https://blog.wirelessmoves.com/?s=5G" text:style-name="Internet_20_link" text:visited-style-name="Visited_20_Internet_20_Link">Blog: WirelessMoves</text:a></text:p>
        </text:list-item>
        <text:list-item>
          <text:p text:style-name="List_20_1_Content_Last"> <text:a xlink:type="simple" xlink:href="https://cre.fm/cre197-ipv6" text:style-name="Internet_20_link" text:visited-style-name="Visited_20_Internet_20_Link">CRE.fm 197: IPv6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  <text:p text:style-name="Text_20_body"><text:a xlink:type="simple" xlink:href="https://archive.org/details/003-5g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48</meta:creation-date>
    <dc:creator>Generated</dc:creator>
    <dc:date>2026-06-27T04::23:48</dc:date>
    <dc:language>en-US</dc:language>
    <meta:editing-cycles>1</meta:editing-cycles>
    <meta:editing-duration>PT0S</meta:editing-duration>
    <dc:title>projects:entr0py_encore:003_5g</dc:title>
  </office:meta>
</office:document-meta>
</file>