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Iwwert Geschicht vum Hacker an der Hacker Ethik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16/05/2020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duration":"1:44:13.811","files":[{"mimeType":"audio/opus","size":"197957764","title":"OPUS VBR 256 Stereo","url":"<text:a xlink:type="simple" xlink:href="https://download.c3l.lu/dlbase/entr0py_enc0re/004-Yes_I_m_a_criminal/004-Yes_I_m_a_criminal-stereo-vbr-256.opus" text:style-name="Internet_20_link" text:visited-style-name="Visited_20_Internet_20_Link">https://download.c3l.lu/dlbase/entr0py_enc0re/004-Yes_I_m_a_criminal/004-Yes_I_m_a_criminal-stereo-vbr-256.opus</text:a>"},{"mimeType":"audio/opus","size":"140315219","title":"OPUS VBR 192 Stereo","url":"<text:a xlink:type="simple" xlink:href="https://download.c3l.lu/dlbase/entr0py_enc0re/004-Yes_I_m_a_criminal/004-Yes_I_m_a_criminal-stereo-vbr-192.opus" text:style-name="Internet_20_link" text:visited-style-name="Visited_20_Internet_20_Link">https://download.c3l.lu/dlbase/entr0py_enc0re/004-Yes_I_m_a_criminal/004-Yes_I_m_a_criminal-stereo-vbr-192.opus</text:a>"},{"mimeType":"audio/opus","size":"90203500","title":"OPUS VBR 128 Stereo","url":"<text:a xlink:type="simple" xlink:href="https://download.c3l.lu/dlbase/entr0py_enc0re/004-Yes_I_m_a_criminal/004-Yes_I_m_a_criminal-stereo-vbr-128.opus" text:style-name="Internet_20_link" text:visited-style-name="Visited_20_Internet_20_Link">https://download.c3l.lu/dlbase/entr0py_enc0re/004-Yes_I_m_a_criminal/004-Yes_I_m_a_criminal-stereo-vbr-128.opus</text:a>"},{"mimeType":"audio/opus","size":"67652720","title":"OPUS VBR 96 Stereo","url":"<text:a xlink:type="simple" xlink:href="https://download.c3l.lu/dlbase/entr0py_enc0re/004-Yes_I_m_a_criminal/004-Yes_I_m_a_criminal-stereo-vbr-96.opus" text:style-name="Internet_20_link" text:visited-style-name="Visited_20_Internet_20_Link">https://download.c3l.lu/dlbase/entr0py_enc0re/004-Yes_I_m_a_criminal/004-Yes_I_m_a_criminal-stereo-vbr-96.opus</text:a>"},{"mimeType":"audio/opus","size":"50042766","title":"OPUS VBR 64 Stereo","url":"<text:a xlink:type="simple" xlink:href="https://download.c3l.lu/dlbase/entr0py_enc0re/004-Yes_I_m_a_criminal/004-Yes_I_m_a_criminal-stereo-vbr-64.opus" text:style-name="Internet_20_link" text:visited-style-name="Visited_20_Internet_20_Link">https://download.c3l.lu/dlbase/entr0py_enc0re/004-Yes_I_m_a_criminal/004-Yes_I_m_a_criminal-stereo-vbr-64.opus</text:a>"},{"mimeType":"audio/opus","size":"218844273","title":"OPUS VBR 256 Mono","url":"<text:a xlink:type="simple" xlink:href="https://download.c3l.lu/dlbase/entr0py_enc0re/004-Yes_I_m_a_criminal/004-Yes_I_m_a_criminal-mono-vbr-256.opus" text:style-name="Internet_20_link" text:visited-style-name="Visited_20_Internet_20_Link">https://download.c3l.lu/dlbase/entr0py_enc0re/004-Yes_I_m_a_criminal/004-Yes_I_m_a_criminal-mono-vbr-256.opus</text:a>"},{"mimeType":"audio/opus","size":"170047119","title":"OPUS VBR 192 Mono","url":"<text:a xlink:type="simple" xlink:href="https://download.c3l.lu/dlbase/entr0py_enc0re/004-Yes_I_m_a_criminal/004-Yes_I_m_a_criminal-mono-vbr-192.opus" text:style-name="Internet_20_link" text:visited-style-name="Visited_20_Internet_20_Link">https://download.c3l.lu/dlbase/entr0py_enc0re/004-Yes_I_m_a_criminal/004-Yes_I_m_a_criminal-mono-vbr-192.opus</text:a>"},{"mimeType":"audio/opus","size":"113833510","title":"OPUS VBR 128 Mono","url":"<text:a xlink:type="simple" xlink:href="https://download.c3l.lu/dlbase/entr0py_enc0re/004-Yes_I_m_a_criminal/004-Yes_I_m_a_criminal-mono-vbr-128.opus" text:style-name="Internet_20_link" text:visited-style-name="Visited_20_Internet_20_Link">https://download.c3l.lu/dlbase/entr0py_enc0re/004-Yes_I_m_a_criminal/004-Yes_I_m_a_criminal-mono-vbr-128.opus</text:a>"},{"mimeType":"audio/opus","size":"84874068","title":"OPUS VBR 96 Mono","url":"<text:a xlink:type="simple" xlink:href="https://download.c3l.lu/dlbase/entr0py_enc0re/004-Yes_I_m_a_criminal/004-Yes_I_m_a_criminal-mono-vbr-96.opus" text:style-name="Internet_20_link" text:visited-style-name="Visited_20_Internet_20_Link">https://download.c3l.lu/dlbase/entr0py_enc0re/004-Yes_I_m_a_criminal/004-Yes_I_m_a_criminal-mono-vbr-96.opus</text:a>"},{"mimeType":"audio/opus","size":"55767770","title":"OPUS VBR 64 Mono","url":"<text:a xlink:type="simple" xlink:href="https://download.c3l.lu/dlbase/entr0py_enc0re/004-Yes_I_m_a_criminal/004-Yes_I_m_a_criminal-mono-vbr-64.opus" text:style-name="Internet_20_link" text:visited-style-name="Visited_20_Internet_20_Link">https://download.c3l.lu/dlbase/entr0py_enc0re/004-Yes_I_m_a_criminal/004-Yes_I_m_a_criminal-mono-vbr-64.opus</text:a>"},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link":"<text:a xlink:type="simple" xlink:href="https://wiki.c3l.lu/doku.php?id=projects:entr0py_encore:004_hacker_ethic" text:style-name="Internet_20_link" text:visited-style-name="Visited_20_Internet_20_Link">https://wiki.c3l.lu/doku.php?id=projects:entr0py_encore:004_hacker_ethic</text:a>","poster":"<text:a xlink:type="simple" xlink:href="https://projects.c3l.lu/C3L/Artwork/raw/tip/Projects/entr0py_Encore/004-Yes_I_m_a_criminal/PNG/004-Yes_I_m_a_criminal.png" text:style-name="Internet_20_link" text:visited-style-name="Visited_20_Internet_20_Link">https://projects.c3l.lu/C3L/Artwork/raw/tip/Projects/entr0py_Encore/004-Yes_I_m_a_criminal/PNG/004-Yes_I_m_a_criminal.png</text:a>","publicationDate":"2020-05-16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4 - Yes, I'm a criminal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VBR/CBR  </text:p>
          </table:table-cell>
          <table:table-cell office:value-type="string" table:style-name="tableheader">
            <text:p text:style-name="Table_20_Heading"> Mono/Stereo  </text:p>
          </table:table-cell>
          <table:table-cell office:value-type="string" table:style-name="tableheader">
            <text:p text:style-name="Table_20_Heading"> Bitrate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    </text:p>
          </table:table-cell>
        </table:table-row>
        <table:table-row>
          <table:table-cell office:value-type="string" table:style-name="tablecell" table:number-rows-spanned="10">
            <text:p text:style-name="tablealignleft"> OPUS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pus" text:style-name="Internet_20_link" text:visited-style-name="Visited_20_Internet_20_Link">004-Yes_I_m_a_criminal-stereo-vbr-256.opus</text:a>  </text:p>
          </table:table-cell>
          <table:table-cell office:value-type="string" table:style-name="tablecell">
            <text:p text:style-name="tablealignleft"> 198.0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pus" text:style-name="Internet_20_link" text:visited-style-name="Visited_20_Internet_20_Link">004-Yes_I_m_a_criminal-stereo-vbr-192.opus</text:a>  </text:p>
          </table:table-cell>
          <table:table-cell office:value-type="string" table:style-name="tablecell">
            <text:p text:style-name="tablealignleft"> 140.3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pus" text:style-name="Internet_20_link" text:visited-style-name="Visited_20_Internet_20_Link">004-Yes_I_m_a_criminal-stereo-vbr-128.opus</text:a>  </text:p>
          </table:table-cell>
          <table:table-cell office:value-type="string" table:style-name="tablecell">
            <text:p text:style-name="tablealignleft"> 90.2 MB 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pus" text:style-name="Internet_20_link" text:visited-style-name="Visited_20_Internet_20_Link">004-Yes_I_m_a_criminal-stereo-vbr-96.opus</text:a>    </text:p>
          </table:table-cell>
          <table:table-cell office:value-type="string" table:style-name="tablecell">
            <text:p text:style-name="tablealignleft"> 67.7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64.opus" text:style-name="Internet_20_link" text:visited-style-name="Visited_20_Internet_20_Link">004-Yes_I_m_a_criminal-stereo-vbr-64.opus</text:a>    </text:p>
          </table:table-cell>
          <table:table-cell office:value-type="string" table:style-name="tablecell">
            <text:p text:style-name="tablealignleft"> 50.0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pus" text:style-name="Internet_20_link" text:visited-style-name="Visited_20_Internet_20_Link">004-Yes_I_m_a_criminal-mono-vbr-256.opus</text:a>      </text:p>
          </table:table-cell>
          <table:table-cell office:value-type="string" table:style-name="tablecell">
            <text:p text:style-name="tablealignleft"> 218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pus" text:style-name="Internet_20_link" text:visited-style-name="Visited_20_Internet_20_Link">004-Yes_I_m_a_criminal-mono-vbr-192.opus</text:a>      </text:p>
          </table:table-cell>
          <table:table-cell office:value-type="string" table:style-name="tablecell">
            <text:p text:style-name="tablealignleft"> 170.0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pus" text:style-name="Internet_20_link" text:visited-style-name="Visited_20_Internet_20_Link">004-Yes_I_m_a_criminal-mono-vbr-128.opus</text:a>      </text:p>
          </table:table-cell>
          <table:table-cell office:value-type="string" table:style-name="tablecell">
            <text:p text:style-name="tablealignleft"> 113.8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pus" text:style-name="Internet_20_link" text:visited-style-name="Visited_20_Internet_20_Link">004-Yes_I_m_a_criminal-mono-vbr-96.opus</text:a>        </text:p>
          </table:table-cell>
          <table:table-cell office:value-type="string" table:style-name="tablecell">
            <text:p text:style-name="tablealignleft"> 84.9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64.opus" text:style-name="Internet_20_link" text:visited-style-name="Visited_20_Internet_20_Link">004-Yes_I_m_a_criminal-mono-vbr-64.opus</text:a>        </text:p>
          </table:table-cell>
          <table:table-cell office:value-type="string" table:style-name="tablecell">
            <text:p text:style-name="tablealignleft"> 55.8 MB   </text:p>
          </table:table-cell>
        </table:table-row>
        <table:table-row>
          <table:table-cell office:value-type="string" table:style-name="tablecell" table:number-rows-spanned="10">
            <text:p text:style-name="tablealignleft"> OGG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ogg" text:style-name="Internet_20_link" text:visited-style-name="Visited_20_Internet_20_Link">004-Yes_I_m_a_criminal-stereo-vbr-320.ogg</text:a>    </text:p>
          </table:table-cell>
          <table:table-cell office:value-type="string" table:style-name="tablecell">
            <text:p text:style-name="tablealignleft"> 263.0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gg" text:style-name="Internet_20_link" text:visited-style-name="Visited_20_Internet_20_Link">004-Yes_I_m_a_criminal-stereo-vbr-256.ogg</text:a>    </text:p>
          </table:table-cell>
          <table:table-cell office:value-type="string" table:style-name="tablecell">
            <text:p text:style-name="tablealignleft"> 217.5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gg" text:style-name="Internet_20_link" text:visited-style-name="Visited_20_Internet_20_Link">004-Yes_I_m_a_criminal-stereo-vbr-192.ogg</text:a>    </text:p>
          </table:table-cell>
          <table:table-cell office:value-type="string" table:style-name="tablecell">
            <text:p text:style-name="tablealignleft"> 15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gg" text:style-name="Internet_20_link" text:visited-style-name="Visited_20_Internet_20_Link">004-Yes_I_m_a_criminal-stereo-vbr-128.ogg</text:a>    </text:p>
          </table:table-cell>
          <table:table-cell office:value-type="string" table:style-name="tablecell">
            <text:p text:style-name="tablealignleft"> 105.6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gg" text:style-name="Internet_20_link" text:visited-style-name="Visited_20_Internet_20_Link">004-Yes_I_m_a_criminal-stereo-vbr-96.ogg</text:a>      </text:p>
          </table:table-cell>
          <table:table-cell office:value-type="string" table:style-name="tablecell">
            <text:p text:style-name="tablealignleft"> 74.9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ogg" text:style-name="Internet_20_link" text:visited-style-name="Visited_20_Internet_20_Link">004-Yes_I_m_a_criminal-mono-vbr-320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gg" text:style-name="Internet_20_link" text:visited-style-name="Visited_20_Internet_20_Link">004-Yes_I_m_a_criminal-mono-vbr-256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gg" text:style-name="Internet_20_link" text:visited-style-name="Visited_20_Internet_20_Link">004-Yes_I_m_a_criminal-mono-vbr-192.ogg</text:a>        </text:p>
          </table:table-cell>
          <table:table-cell office:value-type="string" table:style-name="tablecell">
            <text:p text:style-name="tablealignleft"> 173.1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gg" text:style-name="Internet_20_link" text:visited-style-name="Visited_20_Internet_20_Link">004-Yes_I_m_a_criminal-mono-vbr-128.ogg</text:a>        </text:p>
          </table:table-cell>
          <table:table-cell office:value-type="string" table:style-name="tablecell">
            <text:p text:style-name="tablealignleft"> 121.0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gg" text:style-name="Internet_20_link" text:visited-style-name="Visited_20_Internet_20_Link">004-Yes_I_m_a_criminal-mono-vbr-96.ogg</text:a>          </text:p>
          </table:table-cell>
          <table:table-cell office:value-type="string" table:style-name="tablecell">
            <text:p text:style-name="tablealignleft"> 91.1 MB   </text:p>
          </table:table-cell>
        </table:table-row>
        <table:table-row>
          <table:table-cell office:value-type="string" table:style-name="tablecell" table:number-rows-spanned="20">
            <text:p text:style-name="tablealignleft"> MP3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mp3" text:style-name="Internet_20_link" text:visited-style-name="Visited_20_Internet_20_Link">004-Yes_I_m_a_criminal-stereo-vbr-320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mp3" text:style-name="Internet_20_link" text:visited-style-name="Visited_20_Internet_20_Link">004-Yes_I_m_a_criminal-stereo-vbr-256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mp3" text:style-name="Internet_20_link" text:visited-style-name="Visited_20_Internet_20_Link">004-Yes_I_m_a_criminal-stereo-vbr-192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mp3" text:style-name="Internet_20_link" text:visited-style-name="Visited_20_Internet_20_Link">004-Yes_I_m_a_criminal-stereo-vbr-128.mp3</text:a>    </text:p>
          </table:table-cell>
          <table:table-cell office:value-type="string" table:style-name="tablecell">
            <text:p text:style-name="tablealignleft"> 104.3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mp3" text:style-name="Internet_20_link" text:visited-style-name="Visited_20_Internet_20_Link">004-Yes_I_m_a_criminal-stereo-vbr-96.mp3</text:a>      </text:p>
          </table:table-cell>
          <table:table-cell office:value-type="string" table:style-name="tablecell">
            <text:p text:style-name="tablealignleft"> 65.4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mp3" text:style-name="Internet_20_link" text:visited-style-name="Visited_20_Internet_20_Link">004-Yes_I_m_a_criminal-mono-vbr-320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mp3" text:style-name="Internet_20_link" text:visited-style-name="Visited_20_Internet_20_Link">004-Yes_I_m_a_criminal-mono-vbr-256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mp3" text:style-name="Internet_20_link" text:visited-style-name="Visited_20_Internet_20_Link">004-Yes_I_m_a_criminal-mono-vbr-192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mp3" text:style-name="Internet_20_link" text:visited-style-name="Visited_20_Internet_20_Link">004-Yes_I_m_a_criminal-mono-vbr-128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mp3" text:style-name="Internet_20_link" text:visited-style-name="Visited_20_Internet_20_Link">004-Yes_I_m_a_criminal-mono-vbr-96.mp3</text:a>          </text:p>
          </table:table-cell>
          <table:table-cell office:value-type="string" table:style-name="tablecell">
            <text:p text:style-name="tablealignleft"> 88.2 MB   </text:p>
          </table:table-cell>
        </table:table-row>
        <table:table-row>
          <table:table-cell office:value-type="string" table:style-name="tablecell" table:number-rows-spanned="10">
            <text:p text:style-name="tablealignleft"> C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320.mp3" text:style-name="Internet_20_link" text:visited-style-name="Visited_20_Internet_20_Link">004-Yes_I_m_a_criminal-stereo-cbr-320.mp3</text:a>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256.mp3" text:style-name="Internet_20_link" text:visited-style-name="Visited_20_Internet_20_Link">004-Yes_I_m_a_criminal-stereo-cbr-256.mp3</text:a>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92.mp3" text:style-name="Internet_20_link" text:visited-style-name="Visited_20_Internet_20_Link">004-Yes_I_m_a_criminal-stereo-cbr-192.mp3</text:a>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28.mp3" text:style-name="Internet_20_link" text:visited-style-name="Visited_20_Internet_20_Link">004-Yes_I_m_a_criminal-stereo-cbr-128.mp3</text:a>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96.mp3" text:style-name="Internet_20_link" text:visited-style-name="Visited_20_Internet_20_Link">004-Yes_I_m_a_criminal-stereo-cbr-96.mp3</text:a>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320.mp3" text:style-name="Internet_20_link" text:visited-style-name="Visited_20_Internet_20_Link">004-Yes_I_m_a_criminal-mono-cbr-320.mp3</text:a>    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256.mp3" text:style-name="Internet_20_link" text:visited-style-name="Visited_20_Internet_20_Link">004-Yes_I_m_a_criminal-mono-cbr-256.mp3</text:a>    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92.mp3" text:style-name="Internet_20_link" text:visited-style-name="Visited_20_Internet_20_Link">004-Yes_I_m_a_criminal-mono-cbr-192.mp3</text:a>    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28.mp3" text:style-name="Internet_20_link" text:visited-style-name="Visited_20_Internet_20_Link">004-Yes_I_m_a_criminal-mono-cbr-128.mp3</text:a>    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96.mp3" text:style-name="Internet_20_link" text:visited-style-name="Visited_20_Internet_20_Link">004-Yes_I_m_a_criminal-mono-cbr-96.mp3</text:a>    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2">
            <text:p text:style-name="tablealignleft"> FLAC  </text:p>
          </table:table-cell>
          <table:table-cell office:value-type="string" table:style-name="tablecell" table:number-rows-spanned="2">
            <text:p text:style-name="tablealignleft"> N/A      </text:p>
          </table:table-cell>
          <table:table-cell office:value-type="string" table:style-name="tablecell">
            <text:p text:style-name="tablealignleft"> Stereo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.flac" text:style-name="Internet_20_link" text:visited-style-name="Visited_20_Internet_20_Link">004-Yes_I_m_a_criminal-stereo.flac</text:a>                  </text:p>
          </table:table-cell>
          <table:table-cell office:value-type="string" table:style-name="tablecell">
            <text:p text:style-name="tablealignleft"> 383.6 MB  </text:p>
          </table:table-cell>
        </table:table-row>
        <table:table-row>
          <table:table-cell office:value-type="string" table:style-name="tablecell">
            <text:p text:style-name="tablealignleft"> Mono  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.flac" text:style-name="Internet_20_link" text:visited-style-name="Visited_20_Internet_20_Link">004-Yes_I_m_a_criminal-mono.flac</text:a>                      </text:p>
          </table:table-cell>
          <table:table-cell office:value-type="string" table:style-name="tablecell">
            <text:p text:style-name="tablealignleft"> 303.5 MB  </text:p>
          </table:table-cell>
        </table:table-row>
      </table:table>
      <text:p text:style-name="Text_20_body"><text:a xlink:type="simple" xlink:href="https://archive.org/details/004-yes_i_m_a_crimin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39:26</meta:creation-date>
    <dc:creator>Generated</dc:creator>
    <dc:date>2026-06-26T23::39:26</dc:date>
    <dc:language>en-US</dc:language>
    <meta:editing-cycles>1</meta:editing-cycles>
    <meta:editing-duration>PT0S</meta:editing-duration>
    <dc:title>projects:entr0py_encore:004_hacker_ethic</dc:title>
  </office:meta>
</office:document-meta>
</file>