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6_mediekompetenz"/><text:bookmark-start text:name="__RefHeading___entr0py_encore_-_006_mediekompetenz_1"/><text:bookmark-start text:name="entr0py_encore_-_006_mediekompetenz"/>entr0py Encore - 006 Mediekompetenz<text:bookmark-end text:name="__RefHeading___entr0py_encore_-_006_mediekompetenz_1"/><text:bookmark-end text:name="entr0py_encore_-_006_mediekompeten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Planning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6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Mediekompetenz       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xx/xx/2021 xx:xx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xx/xx/2021                                  </text:p>
          </table:table-cell>
        </table:table-row>
      </table:table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Intro</text:p>
        </text:list-item>
        <text:list-item>
          <text:p text:style-name="List_20_1_Content"> Jingle</text:p>
        </text:list-item>
        <text:list-item>
          <text:p text:style-name="List_20_1_Content"> Welcoming</text:p>
        </text:list-item>
        <text:list-item>
          <text:p text:style-name="List_20_1_Content"> Mediekompetenz - Wat ass dat iwwerhaapt?</text:p>
          <text:list text:style-name="List_20_1">
            <text:list-item>
              <text:p text:style-name="List_20_1_Content"> Kann een iwwerhaapt vun der "Mediekompetenz" schwätzen oder sinn et méi verschidden Kompetenzen?</text:p>
            </text:list-item>
            <text:list-item>
              <text:p text:style-name="List_20_1_Content"> Kann een Mediekompetenz léieren?</text:p>
            </text:list-item>
          </text:list>
        </text:list-item>
        <text:list-item>
          <text:p text:style-name="List_20_1_Content"> Mediekompetenz am Kader vun Fake News</text:p>
        </text:list-item>
        <text:list-item>
          <text:p text:style-name="List_20_1_Content"> Mediekompetenz an der Schoul</text:p>
        </text:list-item>
        <text:list-item>
          <text:p text:style-name="List_20_1_Content_Last"> Spillt Programmatioun eng Roll an der Mediekompetenz?</text:p>
        </text:list-item>
      </text:list>
      <text:h text:style-name="Heading_20_2" text:outline-level="2"><text:bookmark-start text:name="__RefHeading___sources_3"/><text:bookmark-start text:name="sources"/>Sources<text:bookmark-end text:name="__RefHeading___sources_3"/><text:bookmark-end text:name="sources"/></text:h>
      <text:h text:style-name="Heading_20_2" text:outline-level="2"><text:bookmark-start text:name="__RefHeading___files_4"/><text:bookmark-start text:name="files"/>Files<text:bookmark-end text:name="__RefHeading___files_4"/><text:bookmark-end text:name="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7::36:11</meta:creation-date>
    <dc:creator>Generated</dc:creator>
    <dc:date>2026-06-28T07::36:11</dc:date>
    <dc:language>en-US</dc:language>
    <meta:editing-cycles>1</meta:editing-cycles>
    <meta:editing-duration>PT0S</meta:editing-duration>
    <dc:title>projects:entr0py_encore:006_mediekompetenz</dc:title>
  </office:meta>
</office:document-meta>
</file>