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6_mediekompetenz"/><text:bookmark-start text:name="__RefHeading___entr0py_encore_-_006_mediekompetenz_1"/><text:bookmark-start text:name="entr0py_encore_-_006_mediekompetenz"/>entr0py Encore - 006 Mediekompetenz<text:bookmark-end text:name="__RefHeading___entr0py_encore_-_006_mediekompetenz_1"/><text:bookmark-end text:name="entr0py_encore_-_006_mediekompete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6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Mediekompetenz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1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1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Medien am Allgemengen</text:p>
          <text:list text:style-name="List_20_1">
            <text:list-item>
              <text:p text:style-name="List_20_1_Content"> Wat maachen Medien mat eis oder wat maachen mir mat de Medien?</text:p>
            </text:list-item>
          </text:list>
        </text:list-item>
        <text:list-item>
          <text:p text:style-name="List_20_1_Content"> Mediekompetenz - Wat ass dat iwwerhaapt?</text:p>
          <text:list text:style-name="List_20_1">
            <text:list-item>
              <text:p text:style-name="List_20_1_Content"> Kann een iwwerhaapt vun der "Mediekompetenz" schwätzen oder sinn et méi verschidden Kompetenzen?</text:p>
            </text:list-item>
            <text:list-item>
              <text:p text:style-name="List_20_1_Content"> Kann een Mediekompetenz léieren?</text:p>
            </text:list-item>
            <text:list-item>
              <text:p text:style-name="List_20_1_Content"> Kann een Mediekompetenz moosen?</text:p>
            </text:list-item>
            <text:list-item>
              <text:p text:style-name="List_20_1_Content"> Wéi gesäit Fuerschung zur Mediekompetenz aus?</text:p>
            </text:list-item>
          </text:list>
        </text:list-item>
        <text:list-item>
          <text:p text:style-name="List_20_1_Content"> Mediekompetenz am Kader vun digitalen Medien (Social Media, Internet, Fake News etc…)</text:p>
        </text:list-item>
        <text:list-item>
          <text:p text:style-name="List_20_1_Content"> Mediekompetenz an der Schoul</text:p>
        </text:list-item>
        <text:list-item>
          <text:p text:style-name="List_20_1_Content"> Spillt Programmatioun eng Roll an der Mediekompetenz?</text:p>
        </text:list-item>
        <text:list-item>
          <text:p text:style-name="List_20_1_Content_Last"> Wat kënne mir maachen fir Mediekompetenz ze fërderen?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6_mediekompetenz</dc:title>
  </office:meta>
</office:document-meta>
</file>