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7_freifunk"/><text:bookmark-start text:name="__RefHeading___entr0py_encore_-_007_freifunk_1"/><text:bookmark-start text:name="entr0py_encore_-_007_freifunk"/>entr0py Encore - 007 Freifunk<text:bookmark-end text:name="__RefHeading___entr0py_encore_-_007_freifunk_1"/><text:bookmark-end text:name="entr0py_encore_-_007_freifu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Planning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7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Freifunk, WiFi, Meshing etc…            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XX/XX/2022 XX:XX @ <text:a xlink:type="simple" xlink:href="https://wiki.c3l.lu/doku.php?id=user:metalgamer" text:style-name="Internet_20_link" text:visited-style-name="Visited_20_Internet_20_Link">metalgamer</text:a>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XX/XX/2022                                  </text:p>
          </table:table-cell>
        </table:table-row>
      </table:table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Intro</text:p>
        </text:list-item>
        <text:list-item>
          <text:p text:style-name="List_20_1_Content"> Jingle</text:p>
        </text:list-item>
        <text:list-item>
          <text:p text:style-name="List_20_1_Content_Last"> Welcoming</text:p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h text:style-name="Heading_20_2" text:outline-level="2"><text:bookmark-start text:name="__RefHeading___files_4"/><text:bookmark-start text:name="files"/>Files<text:bookmark-end text:name="__RefHeading___files_4"/><text:bookmark-end text:name="f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23:38</meta:creation-date>
    <dc:creator>Generated</dc:creator>
    <dc:date>2026-06-27T04::23:38</dc:date>
    <dc:language>en-US</dc:language>
    <meta:editing-cycles>1</meta:editing-cycles>
    <meta:editing-duration>PT0S</meta:editing-duration>
    <dc:title>projects:entr0py_encore:007_freifunk</dc:title>
  </office:meta>
</office:document-meta>
</file>