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how_to"/><text:bookmark-start text:name="__RefHeading___entr0py_encore_-_howto_participate_1"/><text:bookmark-start text:name="entr0py_encore_-_howto_participate"/>entr0py Encore - HowTo participate<text:bookmark-end text:name="__RefHeading___entr0py_encore_-_howto_participate_1"/><text:bookmark-end text:name="entr0py_encore_-_howto_participate"/></text:h>
      <text:h text:style-name="Heading_20_2" text:outline-level="2"><text:bookmark-start text:name="__RefHeading___small_audio_setup_2"/><text:bookmark-start text:name="small_audio_setup"/>Small Audio Setup<text:bookmark-end text:name="__RefHeading___small_audio_setup_2"/><text:bookmark-end text:name="small_audio_setup"/></text:h>
      <text:p text:style-name="Text_20_body">Good audio quality is everything in podcasting, so a good audio setup is needed for it.</text:p>
      <text:h text:style-name="Heading_20_3" text:outline-level="3"><text:bookmark-start text:name="__RefHeading___audio_interface_3"/><text:bookmark-start text:name="audio_interface"/>Audio Interface<text:bookmark-end text:name="__RefHeading___audio_interface_3"/><text:bookmark-end text:name="audio_interface"/></text:h>
      <text:p text:style-name="Text_20_body">A USB audio interface that work for your OS is enoug. It should at least have 1 XLR input and 1 Headphone output. It should also provide 48V phantom power. I recommend this one <text:a xlink:type="simple" xlink:href="https://www.thomann.de/intl/presonus_audiobox_usb_96.htm" text:style-name="Internet_20_link" text:visited-style-name="Visited_20_Internet_20_Link">Presonus AudioBox USB 96</text:a>, it can be used on all major OS.</text:p>
      <text:h text:style-name="Heading_20_3" text:outline-level="3"><text:bookmark-start text:name="__RefHeading___microphone_4"/><text:bookmark-start text:name="microphone"/>Microphone<text:bookmark-end text:name="__RefHeading___microphone_4"/><text:bookmark-end text:name="microphone"/></text:h>
      <text:p text:style-name="Text_20_body">A good microphone is the heart of the small audio setup. For podcasting a large diaphragm microphone with an cardioid pattern should be used. I can recommend two different ones:</text:p>
      <text:list text:style-name="List_20_1" text:continue-numbering="false">
        <text:list-item>
          <text:p text:style-name="List_20_1_Content_First"> <text:a xlink:type="simple" xlink:href="https://www.thomann.de/intl/audio_technica_at2020.htm" text:style-name="Internet_20_link" text:visited-style-name="Visited_20_Internet_20_Link">Audio Technica AT2020</text:a></text:p>
        </text:list-item>
        <text:list-item>
          <text:p text:style-name="List_20_1_Content_Last"> <text:a xlink:type="simple" xlink:href="https://www.thomann.de/intl/rode_procaster.htm" text:style-name="Internet_20_link" text:visited-style-name="Visited_20_Internet_20_Link">Rode Procaster</text:a></text:p>
        </text:list-item>
      </text:list>
      <text:h text:style-name="Heading_20_3" text:outline-level="3"><text:bookmark-start text:name="__RefHeading___microphone_accessories_5"/><text:bookmark-start text:name="microphone_accessories"/>Microphone Accessories<text:bookmark-end text:name="__RefHeading___microphone_accessories_5"/><text:bookmark-end text:name="microphone_accessories"/></text:h>
      <text:p text:style-name="Text_20_body">A microphone needs accessories. First of all we need a shock mount, so that the microphone is less susceptible for vibrations of your table etc… Buy also the correct shock mount for your microphone.</text:p>
      <text:list text:style-name="List_20_1" text:continue-numbering="false">
        <text:list-item>
          <text:p text:style-name="List_20_1_Content_First"> For the Audio Technica AT2020: <text:a xlink:type="simple" xlink:href="https://www.thomann.de/intl/audio_technica_at8458.htm" text:style-name="Internet_20_link" text:visited-style-name="Visited_20_Internet_20_Link">Audio Technica AT8458</text:a></text:p>
        </text:list-item>
        <text:list-item>
          <text:p text:style-name="List_20_1_Content_Last"> For the Rode Procaster: <text:a xlink:type="simple" xlink:href="https://www.thomann.de/intl/rode_psm1.htm" text:style-name="Internet_20_link" text:visited-style-name="Visited_20_Internet_20_Link">Rode PSM1</text:a></text:p>
        </text:list-item>
      </text:list>
      <text:p text:style-name="Text_20_body">Secondly you need an microphone stand. Stands come in all different sizes and variants. I would personally go with an table stand or a table mounted arm like the <text:a xlink:type="simple" xlink:href="https://www.thomann.de/intl/rode_psa1.htm" text:style-name="Internet_20_link" text:visited-style-name="Visited_20_Internet_20_Link">Rode PSA1</text:a>.</text:p>
      <text:p text:style-name="Text_20_body">A pop filter or wind shield is not a necessity, but a nice to have.</text:p>
      <text:p text:style-name="Text_20_body">You need an <text:a xlink:type="simple" xlink:href="https://www.thomann.de/intl/microphone_cables.html?price-first=0&amp;filter=true&amp;manufacturer%5B%5D=Sommer%20Cable&amp;manufacturer%5B%5D=Cordial&amp;feature-57480-first=1&amp;feature-57480-last=50&amp;feature-47029%5B%5D=XLR%20(female)&amp;feature-52423%5B%5D=XLR%20(male)" text:style-name="Internet_20_link" text:visited-style-name="Visited_20_Internet_20_Link">XLR cable</text:a>. Buy a good quality one and it shouldn't be too short.</text:p>
      <text:h text:style-name="Heading_20_3" text:outline-level="3"><text:bookmark-start text:name="__RefHeading___headphones_6"/><text:bookmark-start text:name="headphones"/>Headphones<text:bookmark-end text:name="__RefHeading___headphones_6"/><text:bookmark-end text:name="headphones"/></text:h>
      <text:p text:style-name="Text_20_body">You need headphones. Without headphones, I will not let you participate. Anything is good here. If you want to buy new ones, I can recommend you the following: <text:a xlink:type="simple" xlink:href="https://www.thomann.de/intl/audio_technica_ath_m50_x.htm" text:style-name="Internet_20_link" text:visited-style-name="Visited_20_Internet_20_Link">Audio Technica ATH-M50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how_to</dc:title>
  </office:meta>
</office:document-meta>
</file>