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topic_ideas"/><text:bookmark-start text:name="__RefHeading___entr0py_encore_-_topic_ideas_1"/><text:bookmark-start text:name="entr0py_encore_-_topic_ideas"/>entr0py Encore - Topic Ideas<text:bookmark-end text:name="__RefHeading___entr0py_encore_-_topic_ideas_1"/><text:bookmark-end text:name="entr0py_encore_-_topic_ide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Possible Guests </text:p>
          </table:table-cell>
        </table:table-row>
        <table:table-row>
          <table:table-cell office:value-type="string" table:style-name="tablecell">
            <text:p text:style-name="tablealignleft"> Mechanical Keyboards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&amp;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Digital Fotografie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Hydroponics &amp; Chilis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Architektur &amp; Philosophie </text:p>
          </table:table-cell>
          <table:table-cell office:value-type="string" table:style-name="tablecell">
            <text:p text:style-name="tablealignleft"> Christian </text:p>
          </table:table-cell>
        </table:table-row>
        <table:table-row>
          <table:table-cell office:value-type="string" table:style-name="tablecell">
            <text:p text:style-name="tablealignleft"> SmartMeter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cell">
            <text:p text:style-name="tablealignleft"> FreiFunk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KI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christian" text:style-name="Internet_20_link" text:visited-style-name="Visited_20_Internet_20_Link">Christian</text:a>, <text:a xlink:type="simple" xlink:href="https://wiki.c3l.lu/doku.php?id=user:staybehind" text:style-name="Internet_20_link" text:visited-style-name="Visited_20_Internet_20_Link">staybehind</text:a></text:p>
          </table:table-cell>
        </table:table-row>
        <table:table-row>
          <table:table-cell office:value-type="string" table:style-name="tablecell">
            <text:p text:style-name="tablealignleft"> Wardriving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topic_ideas</dc:title>
  </office:meta>
</office:document-meta>
</file>