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foodhacking"/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0" text:anchor-type="as-char" draw:z-index="0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3" text:outline-level="3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3" text:outline-level="3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3" text:outline-level="3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3" text:outline-level="3"><text:bookmark-start text:name="__RefHeading___stockbrot_6"/><text:bookmark-start text:name="stockbrot"/>Stockbrot<text:bookmark-end text:name="__RefHeading___stockbrot_6"/><text:bookmark-end text:name="stockbrot"/></text:h>
      <text:h text:style-name="Heading_20_4" text:outline-level="4"><text:bookmark-start text:name="__RefHeading___bacon_and_cheese_7"/><text:bookmark-start text:name="bacon_and_cheese"/>Bacon and cheese<text:bookmark-end text:name="__RefHeading___bacon_and_cheese_7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hackerstyle_8"/><text:bookmark-start text:name="hackerstyle"/>Hackerstyle<text:bookmark-end text:name="__RefHeading___hackerstyle_8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3" text:outline-level="3"><text:bookmark-start text:name="__RefHeading___pizzawaffeln_9"/><text:bookmark-start text:name="pizzawaffeln"/>Pizzawaffeln<text:bookmark-end text:name="__RefHeading___pizzawaffeln_9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3" text:outline-level="3"><text:bookmark-start text:name="__RefHeading___coffein_brownies_10"/><text:bookmark-start text:name="coffein_brownies"/>Coffein Brownies<text:bookmark-end text:name="__RefHeading___coffein_brownies_10"/><text:bookmark-end text:name="coffein_brownies"/></text:h>
      <text:p text:style-name="Text_20_body">DO NOT, I REPEAT DO NOT, EAT MORE THAN 1 PIECE/EVENING. DO NOT POUR IT DOWN WITH CAFFEINE DRINKS.
</text:p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ravioli-gratin_11"/><text:bookmark-start text:name="ravioli-gratin"/>Ravioli-gratin<text:bookmark-end text:name="__RefHeading___ravioli-gratin_11"/><text:bookmark-end text:name="ravioli-gratin"/></text:h>
      <text:list text:style-name="List_20_1" text:continue-numbering="false">
        <text:list-item>
          <text:p text:style-name="List_20_1_Content_First"> one can of good ravioli</text:p>
        </text:list-item>
        <text:list-item>
          <text:p text:style-name="List_20_1_Content"> spring onions</text:p>
        </text:list-item>
        <text:list-item>
          <text:p text:style-name="List_20_1_Content"> garlic</text:p>
        </text:list-item>
        <text:list-item>
          <text:p text:style-name="List_20_1_Content"> herbs like basil and thyme</text:p>
        </text:list-item>
        <text:list-item>
          <text:p text:style-name="List_20_1_Content"> a lot of cheese parmesan, cheddar and swiss cheese</text:p>
        </text:list-item>
        <text:list-item>
          <text:p text:style-name="List_20_1_Content_Last"> cream</text:p>
        </text:list-item>
      </text:list>
      <text:list text:style-name="Numbering_20_1" text:continue-numbering="false">
        <text:list-item>
          <text:p text:style-name="Numbering_20_1_Content_First"> cut the spring onions and the garlic</text:p>
        </text:list-item>
        <text:list-item>
          <text:p text:style-name="Numbering_20_1_Content"> take a pot and put the ravioli in it</text:p>
        </text:list-item>
        <text:list-item>
          <text:p text:style-name="Numbering_20_1_Content"> mix the spring onions and garlic with the ravioli</text:p>
        </text:list-item>
        <text:list-item>
          <text:p text:style-name="Numbering_20_1_Content"> mix in the herbs and the cheese</text:p>
        </text:list-item>
        <text:list-item>
          <text:p text:style-name="Numbering_20_1_Content"> mix in more cheese</text:p>
        </text:list-item>
        <text:list-item>
          <text:p text:style-name="Numbering_20_1_Content"> mix in the cream</text:p>
        </text:list-item>
        <text:list-item>
          <text:p text:style-name="Numbering_20_1_Content"> put more cheese on it</text:p>
        </text:list-item>
        <text:list-item>
          <text:p text:style-name="Numbering_20_1_Content_Last"> bake it in the oven for 40 minutes at 200C</text:p>
        </text:list-item>
      </text:list>
      <text:h text:style-name="Heading_20_2" text:outline-level="2"><text:bookmark-start text:name="__RefHeading___drinks_cocktails_12"/><text:bookmark-start text:name="drinks_cocktails"/>Drinks/Cocktails<text:bookmark-end text:name="__RefHeading___drinks_cocktails_12"/><text:bookmark-end text:name="drinks_cocktails"/></text:h>
      <text:h text:style-name="Heading_20_3" text:outline-level="3"><text:bookmark-start text:name="__RefHeading___apple_jack_13"/><text:bookmark-start text:name="apple_jack"/>Apple Jack<text:bookmark-end text:name="__RefHeading___apple_jack_13"/><text:bookmark-end text:name="apple_jack"/></text:h>
      <text:list text:style-name="List_20_1" text:continue-numbering="false">
        <text:list-item>
          <text:p text:style-name="List_20_1_Content_First"> apple juice</text:p>
        </text:list-item>
        <text:list-item>
          <text:p text:style-name="List_20_1_Content_Last"> whisky</text:p>
        </text:list-item>
      </text:list>
      <text:list text:style-name="Numbering_20_1" text:continue-numbering="false">
        <text:list-item>
          <text:p text:style-name="Numbering_20_1_Content_First"> heat up the apple juice</text:p>
        </text:list-item>
        <text:list-item>
          <text:p text:style-name="Numbering_20_1_Content"> don't let it cook</text:p>
        </text:list-item>
        <text:list-item>
          <text:p text:style-name="Numbering_20_1_Content_Last"> mix it with a little whisky</text:p>
        </text:list-item>
      </text:list>
      <text:h text:style-name="Heading_20_3" text:outline-level="3"><text:bookmark-start text:name="__RefHeading___tschunk_14"/><text:bookmark-start text:name="tschunk"/>Tschunk<text:bookmark-end text:name="__RefHeading___tschunk_14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3" text:outline-level="3"><text:bookmark-start text:name="__RefHeading___tschuenk_15"/><text:bookmark-start text:name="tschuenk"/>Tschünk<text:bookmark-end text:name="__RefHeading___tschuenk_15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3" text:outline-level="3"><text:bookmark-start text:name="__RefHeading___hacker_sunrise_16"/><text:bookmark-start text:name="hacker_sunrise"/>Hacker Sunrise<text:bookmark-end text:name="__RefHeading___hacker_sunrise_16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3" text:outline-level="3"><text:bookmark-start text:name="__RefHeading___matrioshka_17"/><text:bookmark-start text:name="matrioshka"/>Matrioshka<text:bookmark-end text:name="__RefHeading___matrioshka_17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3" text:outline-level="3"><text:bookmark-start text:name="__RefHeading___mate_sunrise_18"/><text:bookmark-start text:name="mate_sunrise"/>Mate Sunrise<text:bookmark-end text:name="__RefHeading___mate_sunrise_18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09:34</meta:creation-date>
    <dc:creator>Generated</dc:creator>
    <dc:date>2026-06-26T12::09:34</dc:date>
    <dc:language>en-US</dc:language>
    <meta:editing-cycles>1</meta:editing-cycles>
    <meta:editing-duration>PT0S</meta:editing-duration>
    <dc:title>projects:food_inventory_stuff:foodhacking</dc:title>
  </office:meta>
</office:document-meta>
</file>