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hydroponic:progress:2017:1106_air_pump"/><text:bookmark-start text:name="__RefHeading___air_pump_1"/><text:bookmark-start text:name="air_pump"/>Air Pump<text:bookmark-end text:name="__RefHeading___air_pump_1"/><text:bookmark-end text:name="air_pump"/></text:h>
      <text:p text:style-name="Text_20_body">The air pump kept dislocating the connected hose from time to time so I bought another one. Now there are 2 air pumps running at the same time. This should be failsafe. Besides I want to know what the effects of a higher H2O concentration will do to the pl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hydroponic:progress:2017:1106_air_pump</dc:title>
  </office:meta>
</office:document-meta>
</file>