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ood_inventory_stuff:hydroponic:progress:2017:1106_new_version"/><text:bookmark-start text:name="__RefHeading___new_version_1"/><text:bookmark-start text:name="new_version"/>New version<text:bookmark-end text:name="__RefHeading___new_version_1"/><text:bookmark-end text:name="new_version"/></text:h>
      <text:p text:style-name="Text_20_body">A new version has been installed. As you see on the photos, we decided to grow the plant in a Growbox. Turns out that the shelf we used in first place was way to tight. In its new home the chili has all the space it needs to develop. Oh and we switched to <text:a xlink:type="simple" xlink:href="http://www.pepperseeds.eu/fatalii.html" text:style-name="Internet_20_link" text:visited-style-name="Visited_20_Internet_20_Link">Fatalii yellow</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ood_inventory_stuff:hydroponic:progress:2017:1106_new_version</dc:title>
  </office:meta>
</office:document-meta>
</file>