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ood_inventory_stuff:hydroponic:progress:2018:1107_the_end"/><text:bookmark-start text:name="__RefHeading___the_end_1"/><text:bookmark-start text:name="the_end"/>The End<text:bookmark-end text:name="__RefHeading___the_end_1"/><text:bookmark-end text:name="the_end"/></text:h>
      <text:p text:style-name="Text_20_body">This project has been abandoned as we had to tear down the whole installation by request of the commune.
The facility manager said that the housecleaner got headaches from our installation. We know that this is a very poor statement (no one else got headache, everything is enclosed in a growbox and the chemicals that are used by the housecleaner are way more harmful) but nevertheless we decided to make room for other projects and installation in the 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3::17:23</meta:creation-date>
    <dc:creator>Generated</dc:creator>
    <dc:date>2026-07-28T03::17:23</dc:date>
    <dc:language>en-US</dc:language>
    <meta:editing-cycles>1</meta:editing-cycles>
    <meta:editing-duration>PT0S</meta:editing-duration>
    <dc:title>projects:food_inventory_stuff:hydroponic:progress:2018:1107_the_end</dc:title>
  </office:meta>
</office:document-meta>
</file>