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ood_inventory_stuff:retro-gaming"/><text:bookmark-start text:name="__RefHeading___retro-gaming_1"/><text:bookmark-start text:name="retro-gaming"/>Retro-gaming<text:bookmark-end text:name="__RefHeading___retro-gaming_1"/><text:bookmark-end text:name="retro-gam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Retro-gaming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Old-fashioned Games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artianhumorist" text:style-name="Internet_20_link" text:visited-style-name="Visited_20_Internet_20_Link">martianhumorist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martianhumorist" text:style-name="Internet_20_link" text:visited-style-name="Visited_20_Internet_20_Link">martianhumorist</text:a>, <text:a xlink:type="simple" xlink:href="https://wiki.c3l.lu/doku.php?id=user:orimpe" text:style-name="Internet_20_link" text:visited-style-name="Visited_20_Internet_20_Link">orimpe</text:a>, <text:a xlink:type="simple" xlink:href="https://wiki.c3l.lu/doku.php?id=user:peter" text:style-name="Internet_20_link" text:visited-style-name="Visited_20_Internet_20_Link">peter</text:a> </text:p>
          </table:table-cell>
        </table:table-row>
      </table:table>
      <text:p text:style-name="Text_20_body">An attempt to make use of obsolete hardware.</text:p>
      <text:p text:style-name="Text_20_body">The original proposal calls for the installation of surplus/antique Windows-XP boxen in a separate, isolated LAN, which are to be used for various childhood and old-time favourites (RED ALERT 1&amp;2, StarCraft, Empire Earth, &amp;so forth)</text:p>
      <text:p text:style-name="Text_20_body"><text:span text:style-name="Strong_20_Emphasis">Current Hardware</text:span></text:p>
      <text:h text:style-name="Heading_20_3" text:outline-level="3"><text:bookmark-start text:name="__RefHeading___pc_2"/><text:bookmark-start text:name="pc"/>PC<text:bookmark-end text:name="__RefHeading___pc_2"/><text:bookmark-end text:name="pc"/></text:h>
      <text:p text:style-name="Text_20_body">- Stored On-site/Installing: 1 Pentium 4 equipped Desktop w/o display. (martianhumorist)</text:p>
      <text:p text:style-name="Text_20_body">- Operational: n/a</text:p>
      <text:h text:style-name="Heading_20_3" text:outline-level="3"><text:bookmark-start text:name="__RefHeading___consols_3"/><text:bookmark-start text:name="consols"/>consols<text:bookmark-end text:name="__RefHeading___consols_3"/><text:bookmark-end text:name="consols"/></text:h>
      <text:p text:style-name="Text_20_body">- Stored On-site/Installing:  Commodore64 (orimpe)</text:p>
      <text:p text:style-name="Text_20_body">- Operational: n/a <text:a xlink:type="simple" xlink:href="http://www.commodore.ca/manuals/c64_users_guide/c64-users_guide-01-setup.pdf" text:style-name="Internet_20_link" text:visited-style-name="Visited_20_Internet_20_Link">c64 user guide</text:a>
<text:line-break/>
<text:a xlink:type="simple" xlink:href="http://www.commodoreserver.com/BlogEntryView.asp?EID=F4B967500A894E10BE4A104C65DB541E" text:style-name="Internet_20_link" text:visited-style-name="Visited_20_Internet_20_Link">S-video to VGA</text:a></text:p>
      <text:p text:style-name="Horizontal_20_Line"/>
      <text:p text:style-name="Text_20_body">This project is not meant to promote the everyday use of proprietary software; no acquisition of such software, or of new equipment beyond the trivial should be necess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5:04</meta:creation-date>
    <dc:creator>Generated</dc:creator>
    <dc:date>2026-06-27T11::05:04</dc:date>
    <dc:language>en-US</dc:language>
    <meta:editing-cycles>1</meta:editing-cycles>
    <meta:editing-duration>PT0S</meta:editing-duration>
    <dc:title>projects:food_inventory_stuff:retro-gaming</dc:title>
  </office:meta>
</office:document-meta>
</file>