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2016-01"/><text:bookmark-start text:name="__RefHeading___freifunk_letzebuerg_meeting_2016_01_1"/><text:bookmark-start text:name="freifunk_letzebuerg_meeting_2016_01"/>Freifunk Lëtzebuerg Meeting 2016/01<text:bookmark-end text:name="__RefHeading___freifunk_letzebuerg_meeting_2016_01_1"/><text:bookmark-end text:name="freifunk_letzebuerg_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Freifunk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rashcurse_into_freifunk_4"/><text:bookmark-start text:name="crashcurse_into_freifunk"/>Crashcurse into Freifunk<text:bookmark-end text:name="__RefHeading___crashcurse_into_freifunk_4"/><text:bookmark-end text:name="crashcurse_into_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2::25:15</meta:creation-date>
    <dc:creator>Generated</dc:creator>
    <dc:date>2026-04-27T12::25:15</dc:date>
    <dc:language>en-US</dc:language>
    <meta:editing-cycles>1</meta:editing-cycles>
    <meta:editing-duration>PT0S</meta:editing-duration>
    <dc:title>projects:freifunk:2016-01</dc:title>
  </office:meta>
</office:document-meta>
</file>