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18-01"/><text:bookmark-start text:name="__RefHeading___freifunk_meetup_2018_01_1"/><text:bookmark-start text:name="freifunk_meetup_2018_01"/>Freifunk Meetup 2018/01<text:bookmark-end text:name="__RefHeading___freifunk_meetup_2018_01_1"/><text:bookmark-end text:name="freifunk_meetup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5/2018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in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xoGreen</text:p>
        </text:list-item>
        <text:list-item>
          <text:p text:style-name="List_20_1_Content"> Offloader matt APU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Server Infrastruktur</text:p>
        </text:list-item>
        <text:list-item>
          <text:p text:style-name="List_20_1_Content_Last"> Investitioun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haxogreen_5"/><text:bookmark-start text:name="haxogreen"/>HaxoGreen<text:bookmark-end text:name="__RefHeading___haxogreen_5"/><text:bookmark-end text:name="haxogreen"/></text:h>
      <text:list text:style-name="List_20_1" text:continue-numbering="false">
        <text:list-item>
          <text:p text:style-name="List_20_1_Content_First"> Mir brengen fir den Haxogreen epuer APs fir Freifunk matt</text:p>
        </text:list-item>
        <text:list-item>
          <text:p text:style-name="List_20_1_Content"> Wann den Workload et zouleisst maachen mir eng docu vun den servicer op de serveren. (Metalgamer &amp; georges)</text:p>
        </text:list-item>
        <text:list-item>
          <text:p text:style-name="List_20_1_Content_Last"> et sin och na tickets do ;)</text:p>
        </text:list-item>
      </text:list>
      <text:h text:style-name="Heading_20_3" text:outline-level="3"><text:bookmark-start text:name="__RefHeading___offloader_matt_apu_6"/><text:bookmark-start text:name="offloader_matt_apu"/>Offloader matt APU<text:bookmark-end text:name="__RefHeading___offloader_matt_apu_6"/><text:bookmark-end text:name="offloader_matt_apu"/></text:h>
      <text:list text:style-name="List_20_1" text:continue-numbering="false">
        <text:list-item>
          <text:p text:style-name="LastListParagraph_List_20_1_Content_First"> Den Fantawams keeft 1 2C4 vir ze testen <text:a xlink:type="simple" xlink:href="https://www.amazon.de/PC-Engines-APU-2C4-Netzteil-Gehäuse/dp/B01GEI6P0K/ref=sr_1_5?ie=UTF8&amp;qid=1526925497&amp;sr=8-5&amp;keywords=apu+2C4" text:style-name="Internet_20_link" text:visited-style-name="Visited_20_Internet_20_Link">APU Link</text:a></text:p>
        </text:list-item>
      </text:list>
      <text:h text:style-name="Heading_20_3" text:outline-level="3"><text:bookmark-start text:name="__RefHeading___server_infrastruktur_7"/><text:bookmark-start text:name="server_infrastruktur"/>Server Infrastruktur<text:bookmark-end text:name="__RefHeading___server_infrastruktur_7"/><text:bookmark-end text:name="server_infrastruktur"/></text:h>
      <text:list text:style-name="List_20_1" text:continue-numbering="false">
        <text:list-item>
          <text:p text:style-name="List_20_1_Content_First"> Gateway 1 muss munchmol nei geboot gin, gett lues</text:p>
        </text:list-item>
        <text:list-item>
          <text:p text:style-name="List_20_1_Content_Last"> Hopglas leef just um GW2, weinst systemd</text:p>
        </text:list-item>
      </text:list>
      <text:h text:style-name="Heading_20_3" text:outline-level="3"><text:bookmark-start text:name="__RefHeading___investitiounen_8"/><text:bookmark-start text:name="investitiounen"/>Investitiounen<text:bookmark-end text:name="__RefHeading___investitiounen_8"/><text:bookmark-end text:name="investitiounen"/></text:h>
      <text:list text:style-name="List_20_1" text:continue-numbering="false">
        <text:list-item>
          <text:p text:style-name="List_20_1_Content_First"> uibiquiti nanostation loco (2pcs vum orimpe)</text:p>
        </text:list-item>
        <text:list-item>
          <text:p text:style-name="List_20_1_Content_Last"> Sticker fir outdoor</text:p>
        </text:list-item>
      </text:list>
      <text:h text:style-name="Heading_20_3" text:outline-level="3"><text:bookmark-start text:name="__RefHeading___divers_9"/><text:bookmark-start text:name="divers"/>Divers<text:bookmark-end text:name="__RefHeading___divers_9"/><text:bookmark-end text:name="divers"/></text:h>
      <text:list text:style-name="List_20_1" text:continue-numbering="false">
        <text:list-item>
          <text:p text:style-name="List_20_1_Content_First"> router kontakt info erzwengen, fir dass mer leit kënnen kontakteieren wann ebbes wier</text:p>
        </text:list-item>
        <text:list-item>
          <text:p text:style-name="List_20_1_Content_Last"> demnächst dei nei gluon versioun flashen (experimental). sou dass mer den autoupdater bug lass gin. Autoupdater ob stable stoen loo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18-01</dc:title>
  </office:meta>
</office:document-meta>
</file>