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2"/><text:bookmark-start text:name="__RefHeading___freifunk_meetup_2019_02_1"/><text:bookmark-start text:name="freifunk_meetup_2019_02"/>FreiFunk Meetup 2019/02<text:bookmark-end text:name="__RefHeading___freifunk_meetup_2019_02_1"/><text:bookmark-end text:name="freifunk_meetup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en FF GW opsetzten</text:p>
        </text:list-item>
        <text:list-item>
          <text:p text:style-name="List_20_1_Content"> FreiFunk Firmware</text:p>
        </text:list-item>
        <text:list-item>
          <text:p text:style-name="List_20_1_Content"> FreiFunk wikipages an der C3L wiki updaten</text:p>
        </text:list-item>
        <text:list-item>
          <text:p text:style-name="List_20_1_Content"> FreiFunk PR</text:p>
        </text:list-item>
        <text:list-item>
          <text:p text:style-name="List_20_1_Content"> FF Network Maintenance</text:p>
        </text:list-item>
        <text:list-item>
          <text:p text:style-name="List_20_1_Content_Last"> Firwaat sin Gateways  iwer IP an nett iwwer DNS?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eien_ff_gw_opsetzten_4"/><text:bookmark-start text:name="neien_ff_gw_opsetzten"/>neien FF GW opsetzten<text:bookmark-end text:name="__RefHeading___neien_ff_gw_opsetzten_4"/><text:bookmark-end text:name="neien_ff_gw_opsetzten"/></text:h>
      <text:p text:style-name="Text_20_body">Link op d'ẃiki page</text:p>
      <text:h text:style-name="Heading_20_4" text:outline-level="4"><text:bookmark-start text:name="__RefHeading___freifunk_firmware_5"/><text:bookmark-start text:name="freifunk_firmware"/>FreiFunk Firmware<text:bookmark-end text:name="__RefHeading___freifunk_firmware_5"/><text:bookmark-end text:name="freifunk_firmware"/></text:h>
      <text:list text:style-name="List_20_1" text:continue-numbering="false">
        <text:list-item>
          <text:p text:style-name="List_20_1_Content_First"> Keys fir FW ze signen</text:p>
          <text:list text:style-name="List_20_1">
            <text:list-item>
              <text:p text:style-name="List_20_1_Content"> Den metalgamer &amp; de Fantawams als Backup erstellen e key fir Firmware </text:p>
            </text:list-item>
          </text:list>
        </text:list-item>
        <text:list-item>
          <text:p text:style-name="List_20_1_Content"> Limit an der Bandbreed an MB an Platz vun kB</text:p>
          <text:list text:style-name="List_20_1">
            <text:list-item>
              <text:p text:style-name="List_20_1_Content"> War schonns ëmmer esou, änneren mit och elo nett</text:p>
            </text:list-item>
          </text:list>
        </text:list-item>
        <text:list-item>
          <text:p text:style-name="List_20_1_Content"> Kontakt Info forceieren</text:p>
          <text:list text:style-name="List_20_1">
            <text:list-item>
              <text:p text:style-name="List_20_1_Content_Last"> Gëtt mat der nächster stable gemaach</text:p>
            </text:list-item>
          </text:list>
        </text:list-item>
      </text:list>
      <text:h text:style-name="Heading_20_4" text:outline-level="4"><text:bookmark-start text:name="__RefHeading___freifunk_wikipages_an_der_c3l_wiki_updaten_6"/><text:bookmark-start text:name="freifunk_wikipages_an_der_c3l_wiki_updaten"/>FreiFunk wikipages an der C3L wiki updaten<text:bookmark-end text:name="__RefHeading___freifunk_wikipages_an_der_c3l_wiki_updaten_6"/><text:bookmark-end text:name="freifunk_wikipages_an_der_c3l_wiki_updaten"/></text:h>
      <text:p text:style-name="Text_20_body">Et ass e Wiki, wann veralte Informatiounen entdeckt gin, einfach verbesseren w.e.g.
<text:line-break/>
Et gin och Blogpost ideen gesicht fir den website freifunk.lu</text:p>
      <text:h text:style-name="Heading_20_4" text:outline-level="4"><text:bookmark-start text:name="__RefHeading___freifunk_pr_7"/><text:bookmark-start text:name="freifunk_pr"/>FreiFunk PR<text:bookmark-end text:name="__RefHeading___freifunk_pr_7"/><text:bookmark-end text:name="freifunk_pr"/></text:h>
      <text:list text:style-name="List_20_1" text:continue-numbering="false">
        <text:list-item>
          <text:p text:style-name="List_20_1_Content_First"> User Flyer op Englech iwwersetzen</text:p>
        </text:list-item>
        <text:list-item>
          <text:p text:style-name="List_20_1_Content_Last"> Outdoor Sticker sin am Versand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  </text:list-item>
      </text:list>
      <text:h text:style-name="Heading_20_4" text:outline-level="4"><text:bookmark-start text:name="__RefHeading___ff_network_maintenance_8"/><text:bookmark-start text:name="ff_network_maintenance"/>FF Network Maintenance<text:bookmark-end text:name="__RefHeading___ff_network_maintenance_8"/><text:bookmark-end text:name="ff_network_maintenance"/></text:h>
      <text:list text:style-name="List_20_1" text:continue-numbering="false">
        <text:list-item>
          <text:p text:style-name="LastListParagraph_List_20_1_Content_First"> tori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9-02</dc:title>
  </office:meta>
</office:document-meta>
</file>