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0-01"/><text:bookmark-start text:name="__RefHeading___freifunk_meetup_2020_01_1"/><text:bookmark-start text:name="freifunk_meetup_2020_01"/>Freifunk Meetup 2020/01<text:bookmark-end text:name="__RefHeading___freifunk_meetup_2020_01_1"/><text:bookmark-end text:name="freifunk_meetup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5/02/2020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3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19-03" text:style-name="Internet_20_link" text:visited-style-name="Visited_20_Internet_20_Link">Freifunk Meetup 2019/03</text:a></text:p>
        </text:list-item>
        <text:list-item>
          <text:p text:style-name="Numbering_20_1_Content"> website maintaining </text:p>
        </text:list-item>
        <text:list-item>
          <text:p text:style-name="Numbering_20_1_Content"> multilingual website </text:p>
        </text:list-item>
        <text:list-item>
          <text:p text:style-name="Numbering_20_1_Content"> BATMAN support</text:p>
        </text:list-item>
        <text:list-item>
          <text:p text:style-name="Numbering_20_1_Content"> <text:a xlink:type="simple" xlink:href="https://wiki.c3l.lu/doku.php?id=private:projects:freifunk:stats" text:style-name="Internet_20_link" text:visited-style-name="Visited_20_Internet_20_Link">Doku vun der Map an Stats</text:a></text:p>
        </text:list-item>
        <text:list-item>
          <text:p text:style-name="Numbering_20_1_Content"> Outdoor nodes 5GHz ab Gluon 2019?</text:p>
        </text:list-item>
        <text:list-item>
          <text:p text:style-name="Numbering_20_1_Content"> gimmicks</text:p>
        </text:list-item>
        <text:list-item>
          <text:p text:style-name="Numbering_20_1_Content"> user Flyer Lux</text:p>
        </text:list-item>
        <text:list-item>
          <text:p text:style-name="Numbering_20_1_Content"> Nei Nodes</text:p>
        </text:list-item>
        <text:list-item>
          <text:p text:style-name="Numbering_20_1_Content_Last"> other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view_freifunk_meetup_2019_03_4"/><text:bookmark-start text:name="review_freifunk_meetup_2019_03"/>Review Freifunk Meetup 2019/03<text:bookmark-end text:name="__RefHeading___review_freifunk_meetup_2019_03_4"/><text:bookmark-end text:name="review_freifunk_meetup_2019_03"/></text:h>
      <text:p text:style-name="Text_20_body">All done.</text:p>
      <text:h text:style-name="Heading_20_3" text:outline-level="3"><text:bookmark-start text:name="__RefHeading___website_maintaining_5"/><text:bookmark-start text:name="website_maintaining"/>website maintaining<text:bookmark-end text:name="__RefHeading___website_maintaining_5"/><text:bookmark-end text:name="website_maintaining"/></text:h>
      <text:p text:style-name="Text_20_body">ask <text:a xlink:type="simple" xlink:href="https://wiki.c3l.lu/doku.php?id=user:metalgamer" text:style-name="Internet_20_link" text:visited-style-name="Visited_20_Internet_20_Link">metalgamer</text:a> on next CM.</text:p>
      <text:h text:style-name="Heading_20_3" text:outline-level="3"><text:bookmark-start text:name="__RefHeading___multilingual_website_6"/><text:bookmark-start text:name="multilingual_website"/>multilingual website<text:bookmark-end text:name="__RefHeading___multilingual_website_6"/><text:bookmark-end text:name="multilingual_website"/></text:h>
      <text:p text:style-name="Text_20_body">Mir schaffen ob eisem Website just nach ob Däitsch. Sollte mir eng Kéier méi Ressourcen hunn, dann kann en dat Thema erëm uschwätzen.</text:p>
      <text:h text:style-name="Heading_20_3" text:outline-level="3"><text:bookmark-start text:name="__RefHeading___batman_support_7"/><text:bookmark-start text:name="batman_support"/>BATMAN support<text:bookmark-end text:name="__RefHeading___batman_support_7"/><text:bookmark-end text:name="batman_support"/></text:h>
      <text:p text:style-name="Text_20_body">Mir benotzten BATMAN 15/4 déi ass recommandéiert an mir bleiwen dobäi.
Versioun 5 ass nach net stabel.
Bei engem Versiounswiessel mussen mir dat gutt plangen, well den Mesh dobäi zerschoss kann ginn.</text:p>
      <text:h text:style-name="Heading_20_3" text:outline-level="3"><text:bookmark-start text:name="__RefHeading___doku_vun_der_map_an_stats_8"/><text:bookmark-start text:name="doku_vun_der_map_an_stats"/>Doku vun der Map an Stats<text:bookmark-end text:name="__RefHeading___doku_vun_der_map_an_stats_8"/><text:bookmark-end text:name="doku_vun_der_map_an_stats"/></text:h>
      <text:p text:style-name="Text_20_body">Hei mol <text:a xlink:type="simple" xlink:href="https://wiki.c3l.lu/doku.php?id=private:projects:freifunk:stats" text:style-name="Internet_20_link" text:visited-style-name="Visited_20_Internet_20_Link">FreiFunk Stats setup</text:a>.
Dei nei Map an Stats sollen ab März live goen.</text:p>
      <text:h text:style-name="Heading_20_3" text:outline-level="3"><text:bookmark-start text:name="__RefHeading___outdoor_nodes_5ghz_ab_gluon_2019_9"/><text:bookmark-start text:name="outdoor_nodes_5ghz_ab_gluon_2019"/>Outdoor nodes 5GHz ab Gluon 2019?<text:bookmark-end text:name="__RefHeading___outdoor_nodes_5ghz_ab_gluon_2019_9"/><text:bookmark-end text:name="outdoor_nodes_5ghz_ab_gluon_2019"/></text:h>
      <text:p text:style-name="Text_20_body">Den <text:a xlink:type="simple" xlink:href="https://wiki.c3l.lu/doku.php?id=user:orimpe" text:style-name="Internet_20_link" text:visited-style-name="Visited_20_Internet_20_Link">orimpe</text:a> setzt 1 5GHz outdoor Router ob an hält dat ganzt emol eng Zäit am An.</text:p>
      <text:h text:style-name="Heading_20_3" text:outline-level="3"><text:bookmark-start text:name="__RefHeading___gimmicksn_10"/><text:bookmark-start text:name="gimmicksn"/>gimmicksn<text:bookmark-end text:name="__RefHeading___gimmicksn_10"/><text:bookmark-end text:name="gimmicksn"/></text:h>
      <text:p text:style-name="Text_20_body">Shop vum C3L fir Stuff ze kafen.
Tshirts an Hoodies aus dem Shop huelen fir ob Bedarf besser Quali kënne ubidden.
Bestellung gëtt iwwer e pretix organiseiert an et gëtt dann bei Logomotiv bestallt.
Mir warden awer nach C3L Bestellungof vir Qualiteit ze iwerpreifen.
Ofhuelen an der Chaosstuff oder ab Bestellwert vun 42€ Landeswäit Liwwerung per Post.</text:p>
      <text:h text:style-name="Heading_20_3" text:outline-level="3"><text:bookmark-start text:name="__RefHeading___user_flyer_lux_11"/><text:bookmark-start text:name="user_flyer_lux"/>user Flyer Lux<text:bookmark-end text:name="__RefHeading___user_flyer_lux_11"/><text:bookmark-end text:name="user_flyer_lux"/></text:h>
      <text:p text:style-name="Text_20_body">Liicht Upassungen gemaach.</text:p>
      <text:h text:style-name="Heading_20_3" text:outline-level="3"><text:bookmark-start text:name="__RefHeading___nei_nodes_12"/><text:bookmark-start text:name="nei_nodes"/>Nei Nodes<text:bookmark-end text:name="__RefHeading___nei_nodes_12"/><text:bookmark-end text:name="nei_nodes"/></text:h>
      <text:p text:style-name="Text_20_body">GL iNet Aps an TP-Link Archer C50 sollen nei ob Stock.
Archer C50 ass Firmware ass an der maach, gi nach Problemer mat dem Build Skript.</text:p>
      <text:h text:style-name="Heading_20_3" text:outline-level="3"><text:bookmark-start text:name="__RefHeading___other_13"/><text:bookmark-start text:name="other"/>other<text:bookmark-end text:name="__RefHeading___other_13"/><text:bookmark-end text:name="other"/></text:h>
      <text:p text:style-name="Text_20_body">Den Ben war do an hien probéiert vir den C3L/Freifunk en Sponsor organiséieren.
Fir den C3L muss den Virstand entscheeden, duerno kucken mir och wei dat vir Freifunk ausgesäit.</text:p>
      <text:p text:style-name="Text_20_body">Am Mäerz kucken mir wéini mir den GW2 nei op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5:30</meta:creation-date>
    <dc:creator>Generated</dc:creator>
    <dc:date>2026-06-27T11::25:30</dc:date>
    <dc:language>en-US</dc:language>
    <meta:editing-cycles>1</meta:editing-cycles>
    <meta:editing-duration>PT0S</meta:editing-duration>
    <dc:title>projects:freifunk:meetup:2020-01</dc:title>
  </office:meta>
</office:document-meta>
</file>