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1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1/02/2021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4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Numbering_20_1_Content"> GW VPN → Wireguard</text:p>
        </text:list-item>
        <text:list-item>
          <text:p text:style-name="Numbering_20_1_Content"> feedback neie GW</text:p>
        </text:list-item>
        <text:list-item>
          <text:p text:style-name="Numbering_20_1_Content"> Services</text:p>
        </text:list-item>
        <text:list-item>
          <text:p text:style-name="Numbering_20_1_Content"> fastd duerch Wireguard ersetzen</text:p>
        </text:list-item>
        <text:list-item>
          <text:p text:style-name="Numbering_20_1_Content"> MTU 1406 aktuell MTU 1536 gëtt an den node logs empfohlen, steigerung vun Performance ???</text:p>
        </text:list-item>
        <text:list-item>
          <text:p text:style-name="Numbering_20_1_Content"> network setup</text:p>
        </text:list-item>
        <text:list-item>
          <text:p text:style-name="Numbering_20_1_Content"> netcup </text:p>
        </text:list-item>
        <text:list-item>
          <text:p text:style-name="Numbering_20_1_Content"> sales</text:p>
        </text:list-item>
        <text:list-item>
          <text:p text:style-name="Numbering_20_1_Content"> config mode luxembourg.freifunk.net verlinkung</text:p>
        </text:list-item>
        <text:list-item>
          <text:p text:style-name="Numbering_20_1_Content"> re-setup GW3</text:p>
        </text:list-item>
        <text:list-item>
          <text:p text:style-name="Numbering_20_1_Content"> XMPP MUC</text:p>
        </text:list-item>
        <text:list-item>
          <text:p text:style-name="Numbering_20_1_Content_Last"> project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w_vpn_-_wireguard_4"/><text:bookmark-start text:name="gw_vpn_-_wireguard"/>GW VPN -&gt; Wireguard<text:bookmark-end text:name="__RefHeading___gw_vpn_-_wireguard_4"/><text:bookmark-end text:name="gw_vpn_-_wireguard"/></text:h>
      <text:p text:style-name="Text_20_body">Wireguard as elo bei Hide.me gelistet?</text:p>
      <text:h text:style-name="Heading_20_3" text:outline-level="3"><text:bookmark-start text:name="__RefHeading___feedback_neie_gw_5"/><text:bookmark-start text:name="feedback_neie_gw"/>Feedback neie GW<text:bookmark-end text:name="__RefHeading___feedback_neie_gw_5"/><text:bookmark-end text:name="feedback_neie_gw"/></text:h>
      <text:p text:style-name="Text_20_body"><text:a xlink:type="simple" xlink:href="https://wiki.c3l.lu/doku.php?id=private:freifunk:gateway" text:style-name="Internet_20_link" text:visited-style-name="Visited_20_Internet_20_Link">FreiFunk Gateway setup</text:a></text:p>
      <text:h text:style-name="Heading_20_3" text:outline-level="3"><text:bookmark-start text:name="__RefHeading___services_6"/><text:bookmark-start text:name="services"/>Services<text:bookmark-end text:name="__RefHeading___services_6"/><text:bookmark-end text:name="services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Jitsi Instance</text:a></text:p>
        </text:list-item>
        <text:list-item>
          <text:p text:style-name="List_20_1_Content"> DNS for User website</text:p>
        </text:list-item>
        <text:list-item>
          <text:p text:style-name="List_20_1_Content"> openwrt instance</text:p>
        </text:list-item>
        <text:list-item>
          <text:p text:style-name="List_20_1_Content"> open NTP</text:p>
        </text:list-item>
        <text:list-item>
          <text:p text:style-name="List_20_1_Content_Last"> <text:a xlink:type="simple" xlink:href="https://www.opensupports.com/download/" text:style-name="Internet_20_link" text:visited-style-name="Visited_20_Internet_20_Link">Ticketing</text:a></text:p>
        </text:list-item>
      </text:list>
      <text:h text:style-name="Heading_20_3" text:outline-level="3"><text:bookmark-start text:name="__RefHeading___mtu_7"/><text:bookmark-start text:name="mtu"/>MTU<text:bookmark-end text:name="__RefHeading___mtu_7"/><text:bookmark-end text:name="mtu"/></text:h>
      <text:h text:style-name="Heading_20_3" text:outline-level="3"><text:bookmark-start text:name="__RefHeading___network_8"/><text:bookmark-start text:name="network"/>network<text:bookmark-end text:name="__RefHeading___network_8"/><text:bookmark-end text:name="network"/></text:h>
      <text:list text:style-name="List_20_1" text:continue-numbering="false">
        <text:list-item>
          <text:p text:style-name="List_20_1_Content_First"> VPS</text:p>
        </text:list-item>
        <text:list-item>
          <text:p text:style-name="List_20_1_Content"> Automatisatioun</text:p>
        </text:list-item>
        <text:list-item>
          <text:p text:style-name="List_20_1_Content"> MeshLab</text:p>
        </text:list-item>
        <text:list-item>
          <text:p text:style-name="List_20_1_Content"> Virtualisatioun</text:p>
        </text:list-item>
        <text:list-item>
          <text:p text:style-name="List_20_1_Content_Last"> Auto FW building</text:p>
        </text:list-item>
      </text:list>
      <text:h text:style-name="Heading_20_3" text:outline-level="3"><text:bookmark-start text:name="__RefHeading___netcup_9"/><text:bookmark-start text:name="netcup"/>netcup<text:bookmark-end text:name="__RefHeading___netcup_9"/><text:bookmark-end text:name="netcup"/></text:h>
      <text:h text:style-name="Heading_20_3" text:outline-level="3"><text:bookmark-start text:name="__RefHeading___sales_10"/><text:bookmark-start text:name="sales"/>sales<text:bookmark-end text:name="__RefHeading___sales_10"/><text:bookmark-end text:name="sales"/></text:h>
      <text:h text:style-name="Heading_20_3" text:outline-level="3"><text:bookmark-start text:name="__RefHeading___config_mode_luxembourg.freifunk.net_verlinkung_11"/><text:bookmark-start text:name="config_mode_luxembourg.freifunk.net_verlinkung"/>config mode luxembourg.freifunk.net verlinkung<text:bookmark-end text:name="__RefHeading___config_mode_luxembourg.freifunk.net_verlinkung_11"/><text:bookmark-end text:name="config_mode_luxembourg.freifunk.net_verlinkung"/></text:h>
      <text:h text:style-name="Heading_20_3" text:outline-level="3"><text:bookmark-start text:name="__RefHeading___pojects_12"/><text:bookmark-start text:name="pojects"/>pojects<text:bookmark-end text:name="__RefHeading___pojects_12"/><text:bookmark-end text:name="pojects"/></text:h>
      <text:h text:style-name="Heading_20_3" text:outline-level="3"><text:bookmark-start text:name="__RefHeading___re-setup_gw3_13"/><text:bookmark-start text:name="re-setup_gw3"/>re-setup GW3<text:bookmark-end text:name="__RefHeading___re-setup_gw3_13"/><text:bookmark-end text:name="re-setup_gw3"/></text:h>
      <text:h text:style-name="Heading_20_3" text:outline-level="3"><text:bookmark-start text:name="__RefHeading___xmpp_muc_14"/><text:bookmark-start text:name="xmpp_muc"/>XMPP MUC<text:bookmark-end text:name="__RefHeading___xmpp_muc_14"/><text:bookmark-end text:name="xmpp_mu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33:19</meta:creation-date>
    <dc:creator>Generated</dc:creator>
    <dc:date>2026-06-28T11::33:19</dc:date>
    <dc:language>en-US</dc:language>
    <meta:editing-cycles>1</meta:editing-cycles>
    <meta:editing-duration>PT0S</meta:editing-duration>
    <dc:title>projects:freifunk:meetup:2021-01</dc:title>
  </office:meta>
</office:document-meta>
</file>