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2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XX/Xx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XX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view</text:p>
        </text:list-item>
        <text:list-item>
          <text:p text:style-name="List_20_1_Content_Last"> debugging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debugging_4"/><text:bookmark-start text:name="debugging"/>debugging<text:bookmark-end text:name="__RefHeading___debugging_4"/><text:bookmark-end text:name="debugging"/></text:h>
      <text:h text:style-name="Heading_20_5" text:outline-level="5"><text:bookmark-start text:name="__RefHeading___um_gw2_5"/><text:bookmark-start text:name="um_gw2"/>Um GW2<text:bookmark-end text:name="__RefHeading___um_gw2_5"/><text:bookmark-end text:name="um_gw2"/></text:h>
      <text:p text:style-name="Text_20_body">gesinn mat systemctl list-units –state=failed –all</text:p>
      <text:p text:style-name="Preformatted_20_Text">UNIT<text:s text:c="15"/>LOAD<text:s text:c="3"/>ACTIVE SUB<text:s text:c="4"/>DESCRIPTION<text:s text:c="144"/></text:p>
      <text:p text:style-name="Text_20_body">● ifup@bat0.service  loaded failed failed ifup for bat0                                                                                                                                              
● networking.service loaded failed failed Raise network interfaces </text:p>
      <text:h text:style-name="Heading_20_5" text:outline-level="5"><text:bookmark-start text:name="__RefHeading___um_fflux_6"/><text:bookmark-start text:name="um_fflux"/>Um fflux<text:bookmark-end text:name="__RefHeading___um_fflux_6"/><text:bookmark-end text:name="um_fflux"/></text:h>
      <text:p text:style-name="Text_20_body">funtzt nett als Noutfall GW,dnsmasq ass gestopt, fir kënenn BIND ze installe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13:03</meta:creation-date>
    <dc:creator>Generated</dc:creator>
    <dc:date>2026-06-28T09::13:03</dc:date>
    <dc:language>en-US</dc:language>
    <meta:editing-cycles>1</meta:editing-cycles>
    <meta:editing-duration>PT0S</meta:editing-duration>
    <dc:title>projects:freifunk:meetup:2021-02</dc:title>
  </office:meta>
</office:document-meta>
</file>