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2"/><text:bookmark-start text:name="__RefHeading___freifunk_meetup_2021_02_1"/><text:bookmark-start text:name="freifunk_meetup_2021_02"/>Freifunk Meetup 2021/02<text:bookmark-end text:name="__RefHeading___freifunk_meetup_2021_02_1"/><text:bookmark-end text:name="freifunk_meetup_2021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9/11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8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or …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XX:XX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view</text:p>
        </text:list-item>
        <text:list-item>
          <text:p text:style-name="List_20_1_Content"> debugging</text:p>
        </text:list-item>
        <text:list-item>
          <text:p text:style-name="List_20_1_Content"> Website</text:p>
        </text:list-item>
        <text:list-item>
          <text:p text:style-name="List_20_1_Content"> Shop</text:p>
        </text:list-item>
        <text:list-item>
          <text:p text:style-name="List_20_1_Content_Last"> fix Stats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eview_4"/><text:bookmark-start text:name="review"/>review<text:bookmark-end text:name="__RefHeading___review_4"/><text:bookmark-end text:name="review"/></text:h>
      <text:p text:style-name="Text_20_body"><text:a xlink:type="simple" xlink:href="https://wiki.c3l.lu/doku.php?id=projects:freifunk:meetup:2021-01" text:style-name="Internet_20_link" text:visited-style-name="Visited_20_Internet_20_Link">Freifunk Meetup 2021/01</text:a></text:p>
      <text:h text:style-name="Heading_20_4" text:outline-level="4"><text:bookmark-start text:name="__RefHeading___debugging_5"/><text:bookmark-start text:name="debugging"/>debugging<text:bookmark-end text:name="__RefHeading___debugging_5"/><text:bookmark-end text:name="debugging"/></text:h>
      <text:h text:style-name="Heading_20_5" text:outline-level="5"><text:bookmark-start text:name="__RefHeading___gateway_setup_6"/><text:bookmark-start text:name="gateway_setup"/>Gateway setup<text:bookmark-end text:name="__RefHeading___gateway_setup_6"/><text:bookmark-end text:name="gateway_setup"/></text:h>
      <text:h text:style-name="Heading_20_5" text:outline-level="5"><text:bookmark-start text:name="__RefHeading___um_gw2_7"/><text:bookmark-start text:name="um_gw2"/>Um GW2<text:bookmark-end text:name="__RefHeading___um_gw2_7"/><text:bookmark-end text:name="um_gw2"/></text:h>
      <text:p text:style-name="Text_20_body">gesinn mat systemctl list-units –state=failed –all</text:p>
      <text:p text:style-name="Preformatted_20_Text">UNIT<text:s text:c="15"/>LOAD<text:s text:c="3"/>ACTIVE SUB<text:s text:c="4"/>DESCRIPTION<text:s text:c="6"/>\\<text:s text:c="138"/></text:p>
      <text:p text:style-name="Text_20_body">● ifup@bat0.service  loaded failed failed ifup for bat0     <text:line-break/>
● networking.service loaded failed failed Raise network interfaces <text:line-break/></text:p>
      <text:p text:style-name="Text_20_body">storage <text:line-break/>
log directory 5GB un logs <text:line-break/>
home directory 160 GB <text:line-break/></text:p>
      <text:h text:style-name="Heading_20_5" text:outline-level="5"><text:bookmark-start text:name="__RefHeading___um_fflux_8"/><text:bookmark-start text:name="um_fflux"/>Um fflux<text:bookmark-end text:name="__RefHeading___um_fflux_8"/><text:bookmark-end text:name="um_fflux"/></text:h>
      <text:p text:style-name="Text_20_body">funtzt nett als Noutfall GW,dnsmasq ass gestopt, fir kënenn BIND ze installeieren.
<text:a xlink:type="simple" xlink:href="https://rt.c3l.lu/Ticket/Display.html?id=832" text:style-name="Internet_20_link" text:visited-style-name="Visited_20_Internet_20_Link">Ticket 832</text:a></text:p>
      <text:p text:style-name="Text_20_body">SSL check <text:line-break/></text:p>
      <text:h text:style-name="Heading_20_5" text:outline-level="5"><text:bookmark-start text:name="__RefHeading___um_gw1_9"/><text:bookmark-start text:name="um_gw1"/>Um GW1<text:bookmark-end text:name="__RefHeading___um_gw1_9"/><text:bookmark-end text:name="um_gw1"/></text:h>
      <text:p text:style-name="Text_20_body">SSL check <text:line-break/></text:p>
      <text:h text:style-name="Heading_20_5" text:outline-level="5"><text:bookmark-start text:name="__RefHeading___bind_10"/><text:bookmark-start text:name="bind"/>BIND<text:bookmark-end text:name="__RefHeading___bind_10"/><text:bookmark-end text:name="bind"/></text:h>
      <text:p text:style-name="Text_20_body">Kucken mir um nächsten Deel vum Meetup. Den Fantawams mëcht emol nach en Ticket op. <text:a xlink:type="simple" xlink:href="https://rt.c3l.lu/Ticket/Display.html?id=848&amp;results=565a35b7e32323ea5da4b21cc47a24f0" text:style-name="Internet_20_link" text:visited-style-name="Visited_20_Internet_20_Link">Ticket 848</text:a></text:p>
      <text:h text:style-name="Heading_20_5" text:outline-level="5"><text:bookmark-start text:name="__RefHeading___git_clone_projects_11"/><text:bookmark-start text:name="git_clone_projects"/>git clone projects<text:bookmark-end text:name="__RefHeading___git_clone_projects_11"/><text:bookmark-end text:name="git_clone_projects"/></text:h>
      <text:h text:style-name="Heading_20_5" text:outline-level="5"><text:bookmark-start text:name="__RefHeading___api_12"/><text:bookmark-start text:name="api"/>API<text:bookmark-end text:name="__RefHeading___api_12"/><text:bookmark-end text:name="api"/></text:h>
      <text:p text:style-name="Text_20_body">API file info vum Jabber an Matrix Account. C3L oder FF? <text:line-break/>
Update API Info, vill nei Meiglechkeeten. <text:line-break/></text:p>
      <text:h text:style-name="Heading_20_4" text:outline-level="4"><text:bookmark-start text:name="__RefHeading___website_13"/><text:bookmark-start text:name="website"/>Website<text:bookmark-end text:name="__RefHeading___website_13"/><text:bookmark-end text:name="website"/></text:h>
      <text:p text:style-name="Text_20_body">Links Kontrolléiert, awer et blog post misst mol rem gemaach ginn.</text:p>
      <text:h text:style-name="Heading_20_4" text:outline-level="4"><text:bookmark-start text:name="__RefHeading___shop_14"/><text:bookmark-start text:name="shop"/>Shop<text:bookmark-end text:name="__RefHeading___shop_14"/><text:bookmark-end text:name="shop"/></text:h>
      <text:p text:style-name="Text_20_body">Preis Update gemaach, de sale ass eriwwer. Den ERX huet am Moment keng gudd Preis/Leistung a gëtt nett mei ugebueden.</text:p>
      <text:h text:style-name="Heading_20_4" text:outline-level="4"><text:bookmark-start text:name="__RefHeading___fix_stats_15"/><text:bookmark-start text:name="fix_stats"/>fix stats<text:bookmark-end text:name="__RefHeading___fix_stats_15"/><text:bookmark-end text:name="fix_s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1-02</dc:title>
  </office:meta>
</office:document-meta>
</file>