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23-01"/><text:bookmark-start text:name="__RefHeading___freifunk_meetup_2023_01_1"/><text:bookmark-start text:name="freifunk_meetup_2023_01"/>Freifunk Meetup 2023/01<text:bookmark-end text:name="__RefHeading___freifunk_meetup_2023_01_1"/><text:bookmark-end text:name="freifunk_meetup_2023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23                           </text:p>
          </table:table-cell>
        </table:table-row>
        <table:table-row>
          <table:table-cell office:value-type="string" table:style-name="tableheader">
            <text:p text:style-name="Table_20_Heading"> Time              </text:p>
          </table:table-cell>
          <table:table-cell office:value-type="string" table:style-name="tablecell">
            <text:p text:style-name="tablealignleft"> 19:00 - 21:00                    </text:p>
          </table:table-cell>
        </table:table-row>
        <table:table-row>
          <table:table-cell office:value-type="string" table:style-name="tableheader">
            <text:p text:style-name="Table_20_Heading"> Location          </text:p>
          </table:table-cell>
          <table:table-cell office:value-type="string" table:style-name="tablecell">
            <text:p text:style-name="tablealignleft"> Chaosstuff and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7:0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LastListParagraph_Numbering_20_1_Content_First"> Übersicht zu Freifunk 2023</text:p>
        </text:list-item>
      </text:list>
      <text:h text:style-name="Heading_20_3" text:outline-level="3"><text:bookmark-start text:name="__RefHeading___aenderungen_im_team_3"/><text:bookmark-start text:name="aenderungen_im_team"/>Änderungen im Team<text:bookmark-end text:name="__RefHeading___aenderungen_im_team_3"/><text:bookmark-end text:name="aenderungen_im_team"/></text:h>
      <text:p text:style-name="Text_20_body">Member Fantawams verlässt Freifunk und hat ein Paar Sachen im Vorfeld erklärt.
Hier ein Überblick</text:p>
      <text:h text:style-name="Heading_20_4" text:outline-level="4"><text:bookmark-start text:name="__RefHeading___websaeit_4"/><text:bookmark-start text:name="websaeit"/>Websäit<text:bookmark-end text:name="__RefHeading___websaeit_4"/><text:bookmark-end text:name="websaeit"/></text:h>
      <text:p text:style-name="Text_20_body">Websäit ass vum X geupdatet am muss just nach releast ginn</text:p>
      <text:h text:style-name="Heading_20_4" text:outline-level="4"><text:bookmark-start text:name="__RefHeading___gateways_5"/><text:bookmark-start text:name="gateways"/>Gateways<text:bookmark-end text:name="__RefHeading___gateways_5"/><text:bookmark-end text:name="gateways"/></text:h>
      <text:p text:style-name="Text_20_body">Gateways neu installieren ist bereits autmatisiert</text:p>
      <text:p text:style-name="Text_20_body">Es sollte 1-2 mal Jährlich ein Batman update erfolgen, da muss das skript angepasst und oder debuggt werden.
Die Hardware könnte auf 2 kleine VPS herunter gespart werden.</text:p>
      <text:h text:style-name="Heading_20_4" text:outline-level="4"><text:bookmark-start text:name="__RefHeading___api_6"/><text:bookmark-start text:name="api"/>API<text:bookmark-end text:name="__RefHeading___api_6"/><text:bookmark-end text:name="api"/></text:h>
      <text:p text:style-name="Text_20_body">Die API ist nur ein Webserver wo die JSON datei liegt, diese soll bei Änderungen im Netz ( neue Gateways, mehr Stats) aktualisiert werden um der Community einen besseren Überblick über uns zu gewähren.</text:p>
      <text:h text:style-name="Heading_20_4" text:outline-level="4"><text:bookmark-start text:name="__RefHeading___map_stats_7"/><text:bookmark-start text:name="map_stats"/>Map &amp; Stats<text:bookmark-end text:name="__RefHeading___map_stats_7"/><text:bookmark-end text:name="map_stats"/></text:h>
      <text:p text:style-name="Text_20_body">Die Map wird bei uns viel für debuggen gebraucht, nach einem Versionwechsel müssen do noch nodejs skirpte müssen debuggt werden, danach sind die Daten für Grafana und Stats vorhanden. Traffik ist noch immer ein problem gewesen korrekt in Grafana anzuzeigen.</text:p>
      <text:h text:style-name="Heading_20_4" text:outline-level="4"><text:bookmark-start text:name="__RefHeading___firmware_8"/><text:bookmark-start text:name="firmware"/>Firmware<text:bookmark-end text:name="__RefHeading___firmware_8"/><text:bookmark-end text:name="firmware"/></text:h>
      <text:p text:style-name="Text_20_body"><text:a xlink:type="simple" xlink:href="https://firmware.freifunk.lu" text:style-name="Internet_20_link" text:visited-style-name="Visited_20_Internet_20_Link">Firmware</text:a> ist dafür da die Frimware Dateien für unsere Nodes erreichbar abzulegen. HTTPS für die Benutzer und HTTP für die Nodes im Freifunk Netz.</text:p>
      <text:h text:style-name="Heading_20_4" text:outline-level="4"><text:bookmark-start text:name="__RefHeading___vpns_9"/><text:bookmark-start text:name="vpns"/>VPNs<text:bookmark-end text:name="__RefHeading___vpns_9"/><text:bookmark-end text:name="vpns"/></text:h>
      <text:p text:style-name="Text_20_body">FastD sollte durch wireguard ersetzt werden um performance Gewinne zu erhalten, das bisherige Problem war DNS, wir verwenden dnsmasq (bis 200 nodes ok) aber alle Anleitungen für wireguard waren mit bind zu finden.
Openvpn ist jedenfalls kein Flaschenhals bei uns.(hide.me)</text:p>
      <text:h text:style-name="Heading_20_4" text:outline-level="4"><text:bookmark-start text:name="__RefHeading___firmware_bauen_10"/><text:bookmark-start text:name="firmware_bauen"/>Firmware bauen<text:bookmark-end text:name="__RefHeading___firmware_bauen_10"/><text:bookmark-end text:name="firmware_bauen"/></text:h>
      <text:p text:style-name="Text_20_body">Nach jeden major release sotten die release notes gelesen werden um Anpassungen in der config ggf zu machen.
Dann kann eine experimental FW gebaut werden und diese sollte auf einem openwrt oder fritzbox (wegen Fritzrecovery) getestet werden.
Wenn alles OK ist FW bauen und config nach <text:a xlink:type="simple" xlink:href="https://wiki.c3l.lu/doku.php?id=projects:freifunk:meetup:projects.c3l.lu" text:style-name="Internet_20_link" text:visited-style-name="Visited_20_Internet_20_Link">projects.c3l.lu</text:a> uploaden.
Die FW muss signirt werden.</text:p>
      <text:h text:style-name="Heading_20_4" text:outline-level="4"><text:bookmark-start text:name="__RefHeading___blog_11"/><text:bookmark-start text:name="blog"/>Blog<text:bookmark-end text:name="__RefHeading___blog_11"/><text:bookmark-end text:name="blog"/></text:h>
      <text:p text:style-name="Text_20_body">Blogpost und community information tut im Allgemeinen gut. 
Doku doku doku, es sollte auch gut in der Wiki dokumentiert werden.</text:p>
      <text:h text:style-name="Heading_20_4" text:outline-level="4"><text:bookmark-start text:name="__RefHeading___divers_12"/><text:bookmark-start text:name="divers"/>Divers<text:bookmark-end text:name="__RefHeading___divers_12"/><text:bookmark-end text:name="divers"/></text:h>
      <text:p text:style-name="Text_20_body">Wenn alle Strike reissen, 2021 haben die vom Freifunk Saarland uns einmal freundlicherweise hilfe angeboten. (sehr nett noch mal an dieser Stelle)</text:p>
      <text:p text:style-name="Text_20_body">Der Autoupdater mag grad keine glinet &amp; ubiquiti (er-x) da gibt es buggs und der Autoupdater sollte bei den Geräten AUS bl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4::44:09</meta:creation-date>
    <dc:creator>Generated</dc:creator>
    <dc:date>2026-06-26T04::44:09</dc:date>
    <dc:language>en-US</dc:language>
    <meta:editing-cycles>1</meta:editing-cycles>
    <meta:editing-duration>PT0S</meta:editing-duration>
    <dc:title>projects:freifunk:meetup:2023-01</dc:title>
  </office:meta>
</office:document-meta>
</file>