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freifunk:network"/>work in progress</text:p>
          </table:table-cell>
        </table:table-row>
      </table:table>
      <text:h text:style-name="Heading_20_1" text:outline-level="1"><text:bookmark-start text:name="__RefHeading___how_does_freifunk_work_1"/><text:bookmark-start text:name="how_does_freifunk_work"/>How does FreiFunk work?<text:bookmark-end text:name="__RefHeading___how_does_freifunk_work_1"/><text:bookmark-end text:name="how_does_freifunk_work"/></text:h>
      <text:p text:style-name="Text_20_body">For people who are not familiar with FreiFunk, it can be overwhelming or scary if they read the short information version on our <text:a xlink:type="simple" xlink:href="https://freifunk.lu/" text:style-name="Internet_20_link" text:visited-style-name="Visited_20_Internet_20_Link">website</text:a> or in our <text:a xlink:type="simple" xlink:href="https://wiki.c3l.lu/doku.php?id=projects:freifunk" text:style-name="Internet_20_link" text:visited-style-name="Visited_20_Internet_20_Link">wiki</text:a>. So here is a detailed explanation.</text:p>
      <text:h text:style-name="Heading_20_2" text:outline-level="2"><text:bookmark-start text:name="__RefHeading___what_is_freifunk_2"/><text:bookmark-start text:name="what_is_freifunk"/>What is FreiFunk?<text:bookmark-end text:name="__RefHeading___what_is_freifunk_2"/><text:bookmark-end text:name="what_is_freifunk"/></text:h>
      <text:h text:style-name="Heading_20_2" text:outline-level="2"><text:bookmark-start text:name="__RefHeading___what_is_freifunk_not_3"/><text:bookmark-start text:name="what_is_freifunk_not"/>What is FreiFunk not?<text:bookmark-end text:name="__RefHeading___what_is_freifunk_not_3"/><text:bookmark-end text:name="what_is_freifunk_not"/></text:h>
      <text:list text:style-name="Numbering_20_1" text:continue-numbering="false">
        <text:list-item>
          <text:p text:style-name="Numbering_20_1_Content_First"> FreiFunk is not an Internet provider like post, tango and orange.</text:p>
        </text:list-item>
        <text:list-item>
          <text:p text:style-name="Numbering_20_1_Content"> FreiFunk has also nothing to do with the radio like RTL.</text:p>
        </text:list-item>
        <text:list-item>
          <text:p text:style-name="Numbering_20_1_Content"> FreiFunk is not a commercial product or service.</text:p>
        </text:list-item>
        <text:list-item>
          <text:p text:style-name="Numbering_20_1_Content_Last"> FreiFunk is not the darknet.</text:p>
        </text:list-item>
      </text:list>
      <text:h text:style-name="Heading_20_2" text:outline-level="2"><text:bookmark-start text:name="__RefHeading___how_does_the_freifunk_network_work_4"/><text:bookmark-start text:name="how_does_the_freifunk_network_work"/>How does the FreiFunk network work<text:bookmark-end text:name="__RefHeading___how_does_the_freifunk_network_work_4"/><text:bookmark-end text:name="how_does_the_freifunk_network_work"/></text:h>
      <text:h text:style-name="Heading_20_2" text:outline-level="2"><text:bookmark-start text:name="__RefHeading___what_is_the_mission_of_the_project_5"/><text:bookmark-start text:name="what_is_the_mission_of_the_project"/>What is the mission of the project?<text:bookmark-end text:name="__RefHeading___what_is_the_mission_of_the_project_5"/><text:bookmark-end text:name="what_is_the_mission_of_the_project"/></text:h>
      <text:h text:style-name="Heading_20_2" text:outline-level="2"><text:bookmark-start text:name="__RefHeading___what_information_is_published_on_the_map_6"/><text:bookmark-start text:name="what_information_is_published_on_the_map"/>What information is published on the map?<text:bookmark-end text:name="__RefHeading___what_information_is_published_on_the_map_6"/><text:bookmark-end text:name="what_information_is_published_on_the_map"/></text:h>
      <text:h text:style-name="Heading_20_2" text:outline-level="2"><text:bookmark-start text:name="__RefHeading___are_there_rules_to_follow_7"/><text:bookmark-start text:name="are_there_rules_to_follow"/>Are there rules to follow?<text:bookmark-end text:name="__RefHeading___are_there_rules_to_follow_7"/><text:bookmark-end text:name="are_there_rules_to_follow"/></text:h>
      <text:p text:style-name="Text_20_body">Yes of course, but to be honest, they are very simple.</text:p>
      <text:list text:style-name="Numbering_20_1" text:continue-numbering="false">
        <text:list-item>
          <text:p text:style-name="Numbering_20_1_Content_First"> It is a public network, so don't play NSA.</text:p>
        </text:list-item>
        <text:list-item>
          <text:p text:style-name="Numbering_20_1_Content"> Be reasonable in what the project can provide and can become.</text:p>
        </text:list-item>
        <text:list-item>
          <text:p text:style-name="Numbering_20_1_Content"> Don't just use FreiFunk, provide it also or help the project in your preferred way.</text:p>
        </text:list-item>
        <text:list-item>
          <text:p text:style-name="Numbering_20_1_Content_Last"> Read the <text:a xlink:type="simple" xlink:href="https://www.freifunk-gera-greiz.de/picopeering-agreement" text:style-name="Internet_20_link" text:visited-style-name="Visited_20_Internet_20_Link">PPA</text:a> and use it as guideline.</text:p>
        </text:list-item>
      </text:list>
      <text:h text:style-name="Heading_20_2" text:outline-level="2"><text:bookmark-start text:name="__RefHeading___do_you_have_rules_to_follow_8"/><text:bookmark-start text:name="do_you_have_rules_to_follow"/>Do you have rules to follow?<text:bookmark-end text:name="__RefHeading___do_you_have_rules_to_follow_8"/><text:bookmark-end text:name="do_you_have_rules_to_follow"/></text:h>
      <text:h text:style-name="Heading_20_2" text:outline-level="2"><text:bookmark-start text:name="__RefHeading___how_can_i_support_freifunk_luxembourg_9"/><text:bookmark-start text:name="how_can_i_support_freifunk_luxembourg"/>How can i support FreiFunk Luxembourg?<text:bookmark-end text:name="__RefHeading___how_can_i_support_freifunk_luxembourg_9"/><text:bookmark-end text:name="how_can_i_support_freifunk_luxembourg"/></text:h>
      <text:p text:style-name="Text_20_body">You can support Freifunk Lëtzebuerg in different ways:</text:p>
      <text:list text:style-name="Numbering_20_1" text:continue-numbering="false">
        <text:list-item>
          <text:p text:style-name="Numbering_20_1_Content_First"> Setup a FreiFunk Node → <text:a xlink:type="simple" xlink:href="https://wiki.c3l.lu/doku.php?id=de:projects:freifunk:routerflashen" text:style-name="Internet_20_link" text:visited-style-name="Visited_20_Internet_20_Link">How to setup my own FreiFunk node</text:a></text:p>
        </text:list-item>
        <text:list-item>
          <text:p text:style-name="Numbering_20_1_Content"> Buy a pre-configured node at cost price → <text:a xlink:type="simple" xlink:href="https://wiki.c3l.lu/doku.php?id=projects:freifunk:preconfigurednodes" text:style-name="Internet_20_link" text:visited-style-name="Visited_20_Internet_20_Link">Pre-configured FreiFunk nodes</text:a></text:p>
        </text:list-item>
        <text:list-item>
          <text:p text:style-name="Numbering_20_1_Content"> Do a donation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Do a donation by buing a <text:a xlink:type="simple" xlink:href="https://www.shirtcity.de/shop/c3l/freifunk-letzebuerg-t-shirts" text:style-name="Internet_20_link" text:visited-style-name="Visited_20_Internet_20_Link">T-shirt</text:a></text:p>
        </text:list-item>
        <text:list-item>
          <text:p text:style-name="Numbering_20_1_Content_Last"> Help us run the project and get in contact with us</text:p>
        </text:list-item>
      </text:list>
      <text:p text:style-name="Text_20_body">The preferred way is to simple help us run the project as we are only a small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25:24</meta:creation-date>
    <dc:creator>Generated</dc:creator>
    <dc:date>2026-07-02T01::25:24</dc:date>
    <dc:language>en-US</dc:language>
    <meta:editing-cycles>1</meta:editing-cycles>
    <meta:editing-duration>PT0S</meta:editing-duration>
    <dc:title>projects:freifunk:network</dc:title>
  </office:meta>
</office:document-meta>
</file>