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freifunk:preconfigurednodes"/><text:bookmark-start text:name="__RefHeading___pre-configured_freifunk_nodes_1"/><text:bookmark-start text:name="pre-configured_freifunk_nodes"/>Pre-configured Freifunk nodes<text:bookmark-end text:name="__RefHeading___pre-configured_freifunk_nodes_1"/><text:bookmark-end text:name="pre-configured_freifunk_nodes"/></text:h>
      <text:p text:style-name="Text_20_body">Here is a list of of all the Freifunk nodes you can buy from us at cost price.</text:p>
      <text:h text:style-name="Heading_20_3" text:outline-level="3"><text:bookmark-start text:name="__RefHeading___what_am_i_paying_for_2"/><text:bookmark-start text:name="what_am_i_paying_for"/>What am i paying for?<text:bookmark-end text:name="__RefHeading___what_am_i_paying_for_2"/><text:bookmark-end text:name="what_am_i_paying_for"/></text:h>
      <text:p text:style-name="Text_20_body">As already told, you are getting the Freifunk node at cost price. So you are only paying for the router and not for the software or setup.</text:p>
      <text:list text:style-name="Numbering_20_1" text:continue-numbering="false">
        <text:list-item>
          <text:p text:style-name="Numbering_20_1_Content_First"> Software is free as in "Free Beer", you can even <text:a xlink:type="simple" xlink:href="https://firmware.freifunk.lu/" text:style-name="Internet_20_link" text:visited-style-name="Visited_20_Internet_20_Link">download</text:a> it from our website</text:p>
        </text:list-item>
        <text:list-item>
          <text:p text:style-name="Numbering_20_1_Content"> The setup is done by us or we can teach you how to do it yourself, if the <text:a xlink:type="simple" xlink:href="https://wiki.c3l.lu/doku.php?id=de:projects:freifunk:routerflashen" text:style-name="Internet_20_link" text:visited-style-name="Visited_20_Internet_20_Link">provided tutorial</text:a> is not enough for you</text:p>
        </text:list-item>
        <text:list-item>
          <text:p text:style-name="Numbering_20_1_Content_Last"> The router is not free we need to buy it, so you pay for the hardware</text:p>
        </text:list-item>
      </text:list>
      <text:h text:style-name="Heading_20_3" text:outline-level="3"><text:bookmark-start text:name="__RefHeading___are_the_prices_here_accurate_3"/><text:bookmark-start text:name="are_the_prices_here_accurate"/>Are the prices here accurate?<text:bookmark-end text:name="__RefHeading___are_the_prices_here_accurate_3"/><text:bookmark-end text:name="are_the_prices_here_accurate"/></text:h>
      <text:p text:style-name="Text_20_body">Yes and No <text:line-break/>
Yes, because we are checking them regularly to keep them up-to-date. <text:line-break/>
No, if we can get a router on summer or winter sale it will become cheaper. <text:line-break/>
The prices below, are the prices without any price reduction. If you buy for example, an archer c7 on summer sale, it will only cost you 72€ and not the 90€ announced here. In any situation, you will pay for the router the same amount as we did, after all you get it at cost price.</text:p>
      <text:h text:style-name="Heading_20_3" text:outline-level="3"><text:bookmark-start text:name="__RefHeading___what_router_should_i_buy_4"/><text:bookmark-start text:name="what_router_should_i_buy"/>What router should i buy?<text:bookmark-end text:name="__RefHeading___what_router_should_i_buy_4"/><text:bookmark-end text:name="what_router_should_i_buy"/></text:h>
      <text:p text:style-name="Text_20_body">It all depends on your situation:</text:p>
      <text:list text:style-name="List_20_1" text:continue-numbering="false">
        <text:list-item>
          <text:p text:style-name="List_20_1_Content_First"> Do you need 2.4GHz and 5GHz?</text:p>
        </text:list-item>
        <text:list-item>
          <text:p text:style-name="List_20_1_Content"> Do you want to install a Freifunk node indoor or outdoor or both?</text:p>
        </text:list-item>
        <text:list-item>
          <text:p text:style-name="List_20_1_Content"> How many clients your network needs to handle?</text:p>
        </text:list-item>
        <text:list-item>
          <text:p text:style-name="List_20_1_Content_Last"> How many MB/s you want to have on your network?</text:p>
        </text:list-item>
      </text:list>
      <text:p text:style-name="Text_20_body">For normal Home using a TP-Link WR940N is mostly enough. If you want also 5GHz, take the Archer C5. <text:line-break/>
If you want to setup a Freifunk network in a bigger bar, you can take the Archer C7 or the Fritzbox 4040. <text:line-break/>
If you want to provide Freifunk in your company or for an event, than you will need perhaps an offloader.<text:line-break/>In any case, if you are not sure which router to get, feel free to contact us under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indoor_nodes_5"/><text:bookmark-start text:name="indoor_nodes"/>Indoor nodes<text:bookmark-end text:name="__RefHeading___indoor_nodes_5"/><text:bookmark-end text:name="indoor_nodes"/></text:h>
      <text:p text:style-name="Text_20_body">Freifunk nodes for the indoor us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940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0€ </text:p>
          </table:table-cell>
          <table:table-cell office:value-type="string" table:style-name="tablecell">
            <text:p text:style-name="tablealignleft"> for little Bars or Home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5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or medium Bars or Home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2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or medium Bars or Home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or bigger Bars or Home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4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or bigger Bars or Home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841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3€ </text:p>
          </table:table-cell>
          <table:table-cell office:value-type="string" table:style-name="tablecell">
            <text:p text:style-name="tablealignleft"> experimenting, repeater </text:p>
          </table:table-cell>
        </table:table-row>
        <table:table-row>
          <table:table-cell office:value-type="string" table:style-name="tablecell">
            <text:p text:style-name="tablealignleft"> Raspberry PI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pends on the wifi dongle </text:p>
          </table:table-cell>
          <table:table-cell office:value-type="string" table:style-name="tablecell">
            <text:p text:style-name="tablealignleft"> +80€ </text:p>
          </table:table-cell>
          <table:table-cell office:value-type="string" table:style-name="tablecell">
            <text:p text:style-name="tablealignleft"> schooling and experimenting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Our recommendations for bigger and medium bars are the Fritzbox routers. They are as expensive as the TP-Links, but they have more resources. </text:p>
          </table:table-cell>
        </table:table-row>
      </table:table>
      <text:h text:style-name="Heading_20_3" text:outline-level="3"><text:bookmark-start text:name="__RefHeading___outdoor_nodes_6"/><text:bookmark-start text:name="outdoor_nodes"/>Outdoor nodes<text:bookmark-end text:name="__RefHeading___outdoor_nodes_6"/><text:bookmark-end text:name="outdoor_nodes"/></text:h>
      <text:p text:style-name="Text_20_body">&lt;note important&gt;Pleae keep in mind: The 5GHz channel is for indoor use only. If you want to provide a Freifunk node with 5GHz for outdoor purpose, please get in touch with us under <text:a xlink:type="simple" xlink:href="mailto:freifunk@c3l.lu" text:style-name="Internet_20_link" text:visited-style-name="Visited_20_Internet_20_Link">freifunk@c3l.lu</text:a>.&lt;/note important&gt;</text:p>
      <text:p text:style-name="Text_20_body">Freifunk nodes for the outoor us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BS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</table:table-row>
      </table:table>
      <text:h text:style-name="Heading_20_3" text:outline-level="3"><text:bookmark-start text:name="__RefHeading___offloader_7"/><text:bookmark-start text:name="offloader"/>Offloader<text:bookmark-end text:name="__RefHeading___offloader_7"/><text:bookmark-end text:name="offloader"/></text:h>
      <text:p text:style-name="Text_20_body">Freifunk offloader to increase the bandwidth of your Freifunk network uplink. They are only needed in special situations, here some example of offloader device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Resource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EdgeRouter X </text:p>
          </table:table-cell>
          <table:table-cell office:value-type="string" table:style-name="tablecell">
            <text:p text:style-name="tablealignleft"> 4xGBLAN, POE, 256 MB DDR3 RAM, Dual core 880MHz </text:p>
          </table:table-cell>
          <table:table-cell office:value-type="string" table:style-name="tablecell">
            <text:p text:style-name="tablealignleft"> ~54€ </text:p>
          </table:table-cell>
          <table:table-cell office:value-type="string" table:style-name="tablecell">
            <text:p text:style-name="tablealignleft"> Home, small office  or small event offloader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2D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Home, medium  office  or medium event offloader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3C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Home, medium  office  or medium event offloader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4C4 </text:p>
          </table:table-cell>
          <table:table-cell office:value-type="string" table:style-name="tablecell">
            <text:p text:style-name="tablealignleft"> 4xGBLAN, 4GB DDR3 RAM, Quad core 1GHz CPU, 16GB msata </text:p>
          </table:table-cell>
          <table:table-cell office:value-type="string" table:style-name="tablecell">
            <text:p text:style-name="tablealignleft"> ~250€ </text:p>
          </table:table-cell>
          <table:table-cell office:value-type="string" table:style-name="tablecell">
            <text:p text:style-name="tablealignleft"> Home, medium  office  or medium event offloader </text:p>
          </table:table-cell>
        </table:table-row>
      </table:table>
      <text:h text:style-name="Heading_20_3" text:outline-level="3"><text:bookmark-start text:name="__RefHeading___you_cannot_find_your_router_model_in_the_lists_8"/><text:bookmark-start text:name="you_cannot_find_your_router_model_in_the_lists"/>You cannot find your router model in the lists?<text:bookmark-end text:name="__RefHeading___you_cannot_find_your_router_model_in_the_lists_8"/><text:bookmark-end text:name="you_cannot_find_your_router_model_in_the_lists"/></text:h>
      <text:p text:style-name="Text_20_body">If you cannot find your preferred router model in the lists above, than get in touch with us under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see_also_9"/><text:bookmark-start text:name="see_also"/>see also<text:bookmark-end text:name="__RefHeading___see_also_9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opennet-initiative.de/wiki/WLAN_Frequenzen" text:style-name="Internet_20_link" text:visited-style-name="Visited_20_Internet_20_Link">5GHz 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preconfigurednodes</dc:title>
  </office:meta>
</office:document-meta>
</file>