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ublic_ssh_keys_1"/><text:bookmark-start text:name="public_ssh_keys"/>public ssh keys<text:bookmark-end text:name="__RefHeading___public_ssh_keys_1"/><text:bookmark-end text:name="public_ssh_keys"/></text:h>
      <text:p text:style-name="Text_20_body">You will find here all public keys from the Freifunk team. If you want to, you may insert them into your Freifunk node.</text:p>
      <text:p text:style-name="Text_20_body">There are good reasons to allow and refuse ssh access from the Freifuk team to your node. This will always be optional<text:line-break/></text:p>
      <text:p text:style-name="Text_20_body">Pro:</text:p>
      <text:list text:style-name="Numbering_20_1" text:continue-numbering="false">
        <text:list-item>
          <text:p text:style-name="Numbering_20_1_Content_First"> quicker support.</text:p>
        </text:list-item>
        <text:list-item>
          <text:p text:style-name="Numbering_20_1_Content"> The Freifunk team doesn't have to be on the field to provide support or the nodes owner doesn't have to come to the<text:a xlink:type="simple" xlink:href="https://wiki.c3l.lu/doku.php?id=chaosstuff" text:style-name="Internet_20_link" text:visited-style-name="Visited_20_Internet_20_Link">hackerspace</text:a> to receive support.</text:p>
        </text:list-item>
        <text:list-item>
          <text:p text:style-name="Numbering_20_1_Content_Last"> very useful for debbuging.</text:p>
        </text:list-item>
      </text:list>
      <text:p text:style-name="Text_20_body">Kontra:</text:p>
      <text:list text:style-name="Numbering_20_1" text:continue-numbering="false">
        <text:list-item>
          <text:p text:style-name="LastListParagraph_Numbering_20_1_Content_First"> The Freifunk team has access to your node from all over the networ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6:32</meta:creation-date>
    <dc:creator>Generated</dc:creator>
    <dc:date>2026-06-27T03::16:32</dc:date>
    <dc:language>en-US</dc:language>
    <meta:editing-cycles>1</meta:editing-cycles>
    <meta:editing-duration>PT0S</meta:editing-duration>
    <dc:title>projects:freifunk:publicsshkeys</dc:title>
  </office:meta>
</office:document-meta>
</file>