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projects:freifunk:publicsshkey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public_ssh_keys_1"/><text:bookmark-start text:name="public_ssh_keys"/>public ssh keys<text:bookmark-end text:name="__RefHeading___public_ssh_keys_1"/><text:bookmark-end text:name="public_ssh_keys"/></text:h>
      <text:p text:style-name="Text_20_body">You will find here all public keys from the Freifunk team. If you want to, you may insert them into your Freifunk node.</text:p>
      <text:p text:style-name="Text_20_body">There are good reasons to allow and refuse ssh access from the Freifuk team to your node. This will always be optional<text:line-break/></text:p>
      <text:p text:style-name="Text_20_body">Pro:</text:p>
      <text:list text:style-name="Numbering_20_1" text:continue-numbering="false">
        <text:list-item>
          <text:p text:style-name="Numbering_20_1_Content_First"> Schnellere Pannen Hilfe.</text:p>
        </text:list-item>
        <text:list-item>
          <text:p text:style-name="Numbering_20_1_Content"> Das Freifunk Team muss nicht vor Ort erscheinen um aushelfen zu können oder der Routerbetreiber muss nicht in den<text:a xlink:type="simple" xlink:href="https://wiki.c3l.lu/doku.php?id=chaosstuff" text:style-name="Internet_20_link" text:visited-style-name="Visited_20_Internet_20_Link">Hackerspace</text:a> kommen um Hilfe zu bekommen.</text:p>
        </text:list-item>
        <text:list-item>
          <text:p text:style-name="Numbering_20_1_Content_Last"> Sehr hilfreich beim Debuggen.</text:p>
        </text:list-item>
      </text:list>
      <text:p text:style-name="Text_20_body">Kontra:</text:p>
      <text:list text:style-name="Numbering_20_1" text:continue-numbering="false">
        <text:list-item>
          <text:p text:style-name="LastListParagraph_Numbering_20_1_Content_First"> Das Freifunk Team hat, aus dem ganzen Freifunknetz, Zugang zum Router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Owner                </text:p>
          </table:table-cell>
          <table:table-cell office:value-type="string" table:style-name="tableheader">
            <text:p text:style-name="Table_20_Heading"> SSH Public Key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</text:p>
          </table:table-cell>
          <table:table-cell office:value-type="string" table:style-name="tablecell">
            <text:p text:style-name="Preformatted_20_Text">ssh-rsa AAAAB3NzaC1yc2EAAAADAQABAAACAQDmv74FFS7e5o5L08Klsa22hjsqvKmWmx1Ku4zll3zYf7YcVOy6bJOb85ymJaJGJV/CwgDGhVnSfhl+8GnXhOoMwurSPEWyKJo4UEtIPo7vOFXCgVTDvVLarmMxMq3vmUGDZ5xlWxK/D0lWwPiEOfip0EnC3kMp+g3l+deaZkXR9P0YbFaMiUtsBtTfzZ17wlVchQWHDpF0z+Ce4zXY1dC5b2zUlG+BpbJ9tCwz3+W1epLgaMoxM1UXhMAvoZr6wnbZz/B9BTb46KMoHL+E1u9B9dgyRgBC+/xSH/fAzDhAOAeZvSPIABdsZVStd5Woa+rdC8MI8OyA8xsQEffbyu1NFatxcBKYsfV3NG01gHXF5nQ44SsIKplPgR+Sx5N+otL1iKsxM61JRBjBpc/GLN17mzNQFnz1YUG8AA1pjc7Exrv35jQ2hl3dAnmtk/GWYLqIyGDTWkcMCRxtHMOR/Qy/0rVzhm2ZC5h09BZTyjLoerpuEcs7WBacGK0xWuUcbepTvEEOGvc1+FzAcgrjhXNOi4Gjwru9aGoAOYBAf3eCeL6/8+K3N44RYhXluMoQrHiBms++/hVflgxA/qMQsh5I9LE0BOqxcUmUkTPnbUH/3id4PKu4wTclEy6ihnij03fbR0IvSQSDYwfgE0OQXNF6PTrlvHOwVKAxN4yyZpLl2Q== orimpe-freifun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Preformatted_20_Text">ssh-rsa AAAAB3NzaC1yc2EAAAADAQABAAAIAQDQcZLsrQ3WeP3IfIX02JoqhLgnvjAQKtKRbRnPdsLxp2YokVw/veo7bLd5GNHwbzwunZ1bY45h6sc4dwzKiZe0eYzmHCbiPp7VBD/vSYXeWtCK4rSXdXI57IlHDbZMv9/LxNMhHcsr7uC1hwpkVfz4LlhxDfTYkVWKPfbDedsELsr1OgFXldhcVBtfhi/jx6fZ4rS7mNf3COmBayeBfGrGLnt/Yn6hl8lPKB//qj53CiZp0mqYt3zc+00pHauIJdsTOimuegPsQez9m9Sf6WDXZAaLJIObUaKS6b0raUuKMxK/Nc4UHSyjouZpW0+A92nAQft+MtifbhAc1dFMo8Qfovo2TVPFIDjQvwfv6zhgmAb1vSSrUJ5LVaabBXFLqwC0nldZMIeYQ0Jj4BTL4L+kzIj4W5UmcgOX7eAMPstxtS0IFaoYaIxh77zNnaW/mgT1i5zA2wxxIi4/ERdnk6MXQ1kPzT1Caf46v6IRqtEg03PMIKfkRrZ64ksreqVuvUWjuY+Ivhp5L52ZaVnbloEwXRKwhkfx67Txh1XlFqUzBVfr/iHGalybi8Qxc6DBf2pMTm4ECwnP+6JUMbNdsFoeepa8nwcbsu0OjCTv6fgvLNUxA8R1rh4+NlT9S0yBmRdWAH/ktFwDYTBEGJPx+Jv6Fbz61mwUD8ijz6pH/4UTzi0fRxCwi8gK0q0kXaI/Uu5Txu/51OHlMv4A1lLUITYIvmlszfWi28rm7RpUemRfDLDTBuz/vuHtN4CyRFYe8I8V9sYeQaUDNfUvFlf8TfaRSZDOf5Hm1xyJhQ22+4pXerJ8Yax8PwiDKzRKpQTyD+dRALsrfgBuGLRwmIphnH/HXi7l4LM7ZYu1mrAuGJncAZxyRl10omf3eY1XVI4NRxNCgq55Zo95GFlJvpWk0xIwTqhxeBm+JAxCIYB2Lv+k1VsSSLtsts+jlG/RiuYBU9PBYJnTXj5mLK9AWDQfNOZPEMZtXjXf6a8ELCeE8WFLE9JbWSrnNtDaUjUAkrkG4RjzB/KcJp6+PLJn6HiVX2JTOeeGS3DNPjUw2dBCPGrndNrjnxCXEGqn226aTHQ99yMrz1WsYA+r6QsFiPIleVosrOo4JS8OfdjxGGOEwTDRAQ9ou33ZGYiIujADFwsd977r3AxPsofQlMpTCiRAIb5RFqnAvbtx3ANoTg0lN9sT+/9kVEIuDCUNKKLTjkcbw/6G5ILf0+FW0kC8fw54xzIEPpSceduwjSlELMjMJkp4dPSU0lWz8B+QgaMno8gDSzil4q0zJEQaH1JzFe0PHyVaBlqNJ3kJbEaD0faqUCsiCJtJ6ttx07quoO5s/9xrn9qmqtt0IntnNljL8I/vMBkrVzMirhS/TvhucT9cHCaQ3GmkNysPYtJFW1yLaI5kOb+OVE1rOD65ILuf5apsLji0YZmLuMb286lGOmFhv24A2Byqv/3OsyVP7tsEWoRMzaoy7GruQcDDEzhxZi8IdS0/veUZiWM4Epc1uChnUswY9kzZmv886dw6vNmEjnd5kTCs/rCqVQ8j5vrGrqwpfj5pU0IuDBO++cxd8r3TMr2zZFfHYXFVI4Jp7MZDNjSdeMw7C22wefoZhJMXNRikA9Jgnebkn2q4odWa/W1VZG+AeirgdPU28aeOqP2I3pRVBOEjrk8/I3knzFt4h/8kyN1DwUJzw27sqebkZL7uX9AUKRoq1DZUqck+iyT0vPiRws1AlKvMWf4+P3sSDSaCy9cKvZcAfULw5TVd+TfSOuVg+9mGTE4sDhOrBYQhMHOXFTSA6py8RhmkQRJb4jS2gylJmem4RiSFe1podhDnkXxqRnQAUes3ht/msAx4X+2RqtAVhoiio/jxXM+Cc45K8M8a64lzOd39i/I73a7SP9kuV9SNy0ieEljDys4bRyh+cLv8xrdOG5qh/brFbxfh9utVeOi7fzMnZekhXmq9zYTunPwZkAZB3N3jFj2usog063CtjEOWuJysDf5YydxmPU1d9R+Qcy++vxNm/LJu8ASYGX8xhgKRx1hQA9f4vxKokQYWBm7tGwbTxe4CbEJj7ZhFxU6jTfQfN+UO0xIkjcdHjTk9q8/8RYmMueDv+dPTI30pXmdujv1RbbPzE7G1PdeDCMLWtK+Vo2d5kKSEfgmFYHPZ0ZtMCOJ8kIch7GFzf6XM8Wk8am9oFQnziM/YReiOVtBbf+cJI1e0eMLOQfbqJl2P7yGt8mcvaV1qHA7rv+e9BUqHxxYdQ8vbwMgnXw6jIV4B42G7U61jsGlpxBr59zEP3YWLqh2974XqL6ZRKRQJmTYNOQc8QxxHzJlqmpMV8lDF5apmMpQwHSoxLc+gUQ+VVXaOss1MXPAcBPJNLHnIdQV9z/+7xb0OS5QENXAUaWcYoO3oio9i9y5PLV/D+5/0YSNzj7ZI7ejS6qY3YnF9fCesXdQ7KBuIZrJKGXY1qy6HagQCDocJEb76KRBr2FeoJLaL1ZG20HoSFVIMgtOjzh9UHPtS2aSf7Hv4iiPFnb8Ov2t+7+Pz/xpOFzB9vrNKBSJNWF9/z1AY4FYPqnmqelRrVvzdrv1C/rP8o297nB+cUDyouBsHZRJuM5Tv9stNtnl+Ye5xx7WCZtRPP3xLKwNfPxfsh3abZTcZDMAdMbN+kFx51Hd9suHYkGeWhsBwkhLZJ7H7z+ImRLMwdz7Pcrlvhcp2u8Y6jjdDsvsOliyoNnvcg3R8VZanpjrOpw== Created: 04/06/2019-20:47:4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Preformatted_20_Text">ssh-rsa AAAAB3NzaC1yc2EAAAADAQABAAACAQDGcmYkTQWnK6I4uAdqA+xsS1xfI22bL7mm95MVE/xeiiCijDFSlsgNnZvsXtWAt7EuW3eu0wEfcmxs7AqLOWem5Jmd5a1Sp7kCQW+JQrtRT6R8OX7Iqv5HPEnV9eJn9ssjuTAQWxU6Ar/dvCyqgmdHYE9BGG2/EUFNYfO2PP4vTpd96N5pyoQEysUifkxOhod/9enX/dkOgDAU3oQ9eZ0/z/oY3Yuf/ggjKhZzDbyJLoNhtoBLm1OwMyKmQXsDaJa35vmL3Y0xmiJ3DUEGv2veU9oFiclv28Ih2fqqbIEp6U5nXh9p8Liv0cyqurPl3GWliMBTYUFdYXtFA6cndpILJIMo2OKJI69Sn1i+3LvE3GiEo7BCPJeCxIif7YJw/2f+u/gA17+i1+OkpxvClppaW477teThYeSW5qA7uw/nmFCBX5d/hGnjfKDZlO60Qlw8fXQ07v9FrtoV2Czynoo8ecmcvfCD1S+lDWx+lZ7lISQTOIBbAUCGnuPppHBhtjveM7i82MhYPqSx7yfS4shTNC6k2Jyq/vEgW81iUBe7uxsj+/11TqG1cIqBr34HD2Mu9DDWDegeaOtlveU/ugGohLwPpRQM3dGkVrnRasdxjhIcrFSqcADXMVY9vZTh6N+s5WQgWKvQZNwLzZshhY83dcIdjNaIKPqPKpYcLPCVjw== fantawamsqc3l.l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publicsshkeys</dc:title>
  </office:meta>
</office:document-meta>
</file>