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jump_run_flip-dot_art_display"/><text:bookmark-start text:name="__RefHeading___jump_run_flip-dot_art_display_1"/><text:bookmark-start text:name="jump_run_flip-dot_art_display"/>Jump Run Flip-dot Art Display<text:bookmark-end text:name="__RefHeading___jump_run_flip-dot_art_display_1"/><text:bookmark-end text:name="jump_run_flip-dot_art_display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jump_run_flip-dot_art_display/projects/run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Jump Run Flip-dot Art Display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project descriptio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/ Running / Concluded / Suspended / Discontinued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jump_run_flip-dot_art_display</dc:title>
  </office:meta>
</office:document-meta>
</file>