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jump_run_flip-dot_art_display"/><text:bookmark-start text:name="__RefHeading___jump_run_flip-dot_art_display_1"/><text:bookmark-start text:name="jump_run_flip-dot_art_display"/>Jump Run Flip-dot Art Display<text:bookmark-end text:name="__RefHeading___jump_run_flip-dot_art_display_1"/><text:bookmark-end text:name="jump_run_flip-dot_art_display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projects/jump_run_flip-dot_art_display/projects/run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Jump Run Flip-dot Art Display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project descriptio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/ Running / Concluded / Suspended / Discontinu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6:18</meta:creation-date>
    <dc:creator>Generated</dc:creator>
    <dc:date>2026-06-27T05::16:18</dc:date>
    <dc:language>en-US</dc:language>
    <meta:editing-cycles>1</meta:editing-cycles>
    <meta:editing-duration>PT0S</meta:editing-duration>
    <dc:title>projects:hardware:jump_run_flip-dot_art_display</dc:title>
  </office:meta>
</office:document-meta>
</file>