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meshnet"/><text:bookmark-start text:name="__RefHeading___meshnet_project_1"/><text:bookmark-start text:name="meshnet_project"/>Meshnet Project<text:bookmark-end text:name="__RefHeading___meshnet_project_1"/><text:bookmark-end text:name="meshnet_project"/></text:h>
      <text:p text:style-name="Text_20_body">The <text:a xlink:type="simple" xlink:href="https://projectmeshnet.org/" text:style-name="Internet_20_link" text:visited-style-name="Visited_20_Internet_20_Link">Meshnet Project</text:a> states its mission as follows:</text:p>
      <text:p text:style-name="Text_20_body"><text:span text:style-name="Emphasis">Our objective is to create a versatile, decentralized network built on secure protocols for routing traffic over private mesh or public internetworks independent of a central supporting infrastructure.</text:span></text:p>
      <text:h text:style-name="Heading_20_1" text:outline-level="1"><text:bookmark-start text:name="__RefHeading___raspberrypi_virtualbox_2"/><text:bookmark-start text:name="raspberrypi_virtualbox"/>RaspberryPi / VirtualBox<text:bookmark-end text:name="__RefHeading___raspberrypi_virtualbox_2"/><text:bookmark-end text:name="raspberrypi_virtualbox"/></text:h>
      <text:p text:style-name="Text_20_body">Compilation on the RaspberryPi lasted 3 hours 31 minutes 47 seconds.</text:p>
      <text:p text:style-name="Text_20_body"><text:span text:style-name="Strong_20_Emphasis">Start:</text:span> Fri Dec 7 20:33:15 GMT 2012
<text:span text:style-name="Strong_20_Emphasis">Stop:</text:span> Fri Dec  7 23:34:58 GMT 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meshnet</dc:title>
  </office:meta>
</office:document-meta>
</file>