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su_hacking"/><text:bookmark-start text:name="__RefHeading___psu_hacking_1"/><text:bookmark-start text:name="psu_hacking"/>PSU Hacking<text:bookmark-end text:name="__RefHeading___psu_hacking_1"/><text:bookmark-end text:name="psu_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SU 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nvert an ATX power to a more usable power supply with USB connectors etc… and power measurment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13:23</meta:creation-date>
    <dc:creator>Generated</dc:creator>
    <dc:date>2026-06-30T04::13:23</dc:date>
    <dc:language>en-US</dc:language>
    <meta:editing-cycles>1</meta:editing-cycles>
    <meta:editing-duration>PT0S</meta:editing-duration>
    <dc:title>projects:hardware:psu_hacking</dc:title>
  </office:meta>
</office:document-meta>
</file>