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rad1o"/><text:bookmark-start text:name="__RefHeading___rad1o_1"/><text:bookmark-start text:name="rad1o"/>rad1o<text:bookmark-end text:name="__RefHeading___rad1o_1"/><text:bookmark-end text:name="rad1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rad1o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emplat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muling" text:style-name="Internet_20_link" text:visited-style-name="Visited_20_Internet_20_Link">muling</text:a>, <text:a xlink:type="simple" xlink:href="https://wiki.c3l.lu/doku.php?id=user:ch4rel" text:style-name="Internet_20_link" text:visited-style-name="Visited_20_Internet_20_Link">ch4rel</text:a> </text:p>
          </table:table-cell>
        </table:table-row>
      </table:table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p text:style-name="Text_20_body">An entire <text:a xlink:type="simple" xlink:href="https://rad1o.badge.events.ccc.de/" text:style-name="Internet_20_link" text:visited-style-name="Visited_20_Internet_20_Link">wiki</text:a> has been set up, solely for the purpose of the rad1o badge. Consult it!</text:p>
      <text:list text:style-name="List_20_1" text:continue-numbering="false">
        <text:list-item>
          <text:p text:style-name="LastListParagraph_List_20_1_Content_First"> <text:a xlink:type="simple" xlink:href="https://events.ccc.de/camp/2015/Fahrplan/events/6884.html" text:style-name="Internet_20_link" text:visited-style-name="Visited_20_Internet_20_Link">Talk @ cccamp15</text:a>: <text:a xlink:type="simple" xlink:href="http://media.ccc.de/browse/conferences/camp2015/camp2015-6884-the_rad1o.html" text:style-name="Internet_20_link" text:visited-style-name="Visited_20_Internet_20_Link">The rad1o</text:a></text:p>
        </text:list-item>
      </text:list>
      <text:h text:style-name="Heading_20_2" text:outline-level="2"><text:bookmark-start text:name="__RefHeading___garage_door_remote_3"/><text:bookmark-start text:name="garage_door_remote"/>Garage door remote<text:bookmark-end text:name="__RefHeading___garage_door_remote_3"/><text:bookmark-end text:name="garage_door_remote"/></text:h>
      <text:p text:style-name="Text_20_body">More to follow soon; with instructions.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rad1o.badge.events.ccc.de/" text:style-name="Internet_20_link" text:visited-style-name="Visited_20_Internet_20_Link">Official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rad1o</dc:title>
  </office:meta>
</office:document-meta>
</file>