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spaceapibutton"/><text:bookmark-start text:name="__RefHeading___spaceapibutton_1"/><text:bookmark-start text:name="spaceapibutton"/>SpaceApiButton<text:bookmark-end text:name="__RefHeading___spaceapibutton_1"/><text:bookmark-end text:name="spaceapibutton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var/www/wiki.c3l.lu/data/media/projects/spaceapibutton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SpaceApiButton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ush the Red Button to change the SpaceApi State of our Hackerspace.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pository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40:30</meta:creation-date>
    <dc:creator>Generated</dc:creator>
    <dc:date>2026-06-29T06::40:30</dc:date>
    <dc:language>en-US</dc:language>
    <meta:editing-cycles>1</meta:editing-cycles>
    <meta:editing-duration>PT0S</meta:editing-duration>
    <dc:title>projects:hardware:spaceapibutton</dc:title>
  </office:meta>
</office:document-meta>
</file>