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spaceapibutton"/><text:bookmark-start text:name="__RefHeading___spaceapibutton_1"/><text:bookmark-start text:name="spaceapibutton"/>SpaceApiButton<text:bookmark-end text:name="__RefHeading___spaceapibutton_1"/><text:bookmark-end text:name="spaceapibutton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spaceapibutton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paceApiButton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</table:table>
      <text:p text:style-name="Text_20_body">Push the Red Button to change the SpaceApi State of our Hackerspace.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spaceapibutton</dc:title>
  </office:meta>
</office:document-meta>
</file>