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srmcd"/><text:bookmark-start text:name="__RefHeading___self_replicating_molecular_construction_device_aka._dollo3d_1"/><text:bookmark-start text:name="self_replicating_molecular_construction_device_aka._dollo3d"/>Self Replicating Molecular Construction Device aka. Dollo3D<text:bookmark-end text:name="__RefHeading___self_replicating_molecular_construction_device_aka._dollo3d_1"/><text:bookmark-end text:name="self_replicating_molecular_construction_device_aka._dollo3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Srmcd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ilding the self replicating 3d Printer called Dollo3D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34:26</meta:creation-date>
    <dc:creator>Generated</dc:creator>
    <dc:date>2026-06-27T04::34:26</dc:date>
    <dc:language>en-US</dc:language>
    <meta:editing-cycles>1</meta:editing-cycles>
    <meta:editing-duration>PT0S</meta:editing-duration>
    <dc:title>projects:hardware:srmcd</dc:title>
  </office:meta>
</office:document-meta>
</file>